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BV, ontheffing voor het langer geopend hebben van het horecabedrijf gelegen aan de Grutstraat 20 in Doetinchem op donderdag 13, 20 en 27 juli 2017 en op donderdag 3 en 17 augustus 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aan Sequoia BV voor het langer geopend hebben van het horecabedrijf gelegen aan de Grutstraat 20 in Doetinchem op donderdag 13, 20 en 27 juli 2017 en op donderdag 3 en 17 augustus 2017 tot 04.00 uur.</text:p>
            <text:p text:style-name="tussenkopcur">
            <text:span text:style-name="nadrukvet">Bent u het niet eens met dit besluit?</text:span>
          </text:p>
            <text:p text:style-name="common-al">Als u het niet eens bent met dit besluit, kunt u binnen zes weken een bezwaarschrift bij de burgemeester indienen. In dit bezwaarschrift moeten uw naam, adres en woonplaats staan. Ook moet u er de datum opzetten en een handtekening. Het is belangrijk dat u de burgemeester duidelijk maakt waarom u bezwaar maakt tegen het besluit.</text:p>
            <text:p text:style-name="last-al">Ook als uw bezwaar maakt, blijft dit besluit geldig. Wilt u dat niet, dan kunt u de rechter vragen de ontheffing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817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7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quoia BV, ontheffing voor het langer geopend hebben van het horecabedrijf gelegen aan de Grutstraat 20 in Doetinchem op donderdag 13, 20 en 27 juli 2017 en op donderdag 3 en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79</meta:user-defined>
    <meta:user-defined meta:name="OVERHEIDop.GmbID/DC.identifier">gmb-2017-118179</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24240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X 20</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92 442374</meta:user-defined>
    <meta:user-defined meta:name="OVERHEIDop.versieInformatie"/>
  </office:meta>
</office:document-meta>
</file>