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burgum, Rijksstraatweg tegenover nummer 80 (kadastraal Bergum I 174 ) het aanleggen van een wandelpad</text:p>
      <text:section text:name="zakelijke-mededeling_id1-3-2" text:style-name="zakelijke-mededeling">
        <text:section text:name="zakelijke-mededeling-tekst_id1-3-2-1" text:style-name="zakelijke-mededeling-tekst">
          <text:section text:name="tekst_id1-3-2-1-1" text:style-name="tekst">
            <text:p text:style-name="common-al">Noardburgum, Rijksstraatweg tegenover nummer 80 (kadastraal Bergum I 174 )</text:p>
            <text:p text:style-name="common-al">Z-HZ_WABO-2017-0697    Olo: 2983013</text:p>
            <text:p text:style-name="common-al">het aanleggen van een wandelpad</text:p>
            <text:p text:style-name="common-al">Datum ontvangst: 17 mei 2017</text:p>
            <text:p text:style-name="common-al">Datum besluit: 05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1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burgum, Rijksstraatweg tegenover nummer 80 (kadastraal Bergum I 174 ) het aanleggen van een wandel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77</meta:user-defined>
    <meta:user-defined meta:name="OVERHEIDop.GmbID/DC.identifier">gmb-2017-118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940 582016</meta:user-defined>
    <meta:user-defined meta:name="OVERHEIDop.versieInformatie"/>
  </office:meta>
</office:document-meta>
</file>