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Hendrik Beerlingweg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jaarlijkse Trekkerslepwedstrijden op vrijdag 4 augustus 2017 vanaf 18.00 uur tot zaterdag 5 augustus 2017 02.00 uur en zaterdag 5 augustus 2017 09:00 tot 18:00 uur op het evenemententerrein aan de Hendrik Beerlingweg te Steenwijksmoer.</text:p>
            <text:p text:style-name="common-al"/>
            <text:p text:style-name="common-al">Verzonden op 7 juli 2017</text:p>
            <text:p text:style-name="common-al"/>
            <text:p text:style-name="common-al">Kenmerk 16052-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176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76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Hendrik Beerlingweg: Ontheffing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76</meta:user-defined>
    <meta:user-defined meta:name="OVERHEIDop.GmbID/DC.identifier">gmb-2017-118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NX</meta:user-defined>
    <meta:user-defined meta:name="OVERHEIDop.woonplaats">Coevorden</meta:user-defined>
    <meta:user-defined meta:name="OVERHEIDop.straatnaam">Hendrik Beerling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75 521760</meta:user-defined>
    <meta:user-defined meta:name="OVERHEIDop.versieInformatie"/>
  </office:meta>
</office:document-meta>
</file>