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rel-column-width="30*"/>
    </style:style>
    <style:style style:family="table-column" style:parent-style-name="colspec" style:name="id1-3-2-2-14-4-1-2">
      <style:table-column-properties style:rel-column-width="70*"/>
    </style:style>
  </office:automatic-styles>
  <office:body>
    <office:text>
      <text:p text:style-name="new_page_staatscourant"/>
      <text:p text:style-name="single-kop-titel">Subsidieregeling inbraakwerende maatregelen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cur">- Gecertificeerd</text:span>
            <text:span text:style-name="nadrukcur"> bedrij</text:span>
            <text:span text:style-name="nadrukcur">f: </text:span>bedrijf dat voldoet aan de certificatieregeling van het PKVW of BORG en dat een erkenningsovereenkomst met een certificatie-instelling heeft getekend. </text:p>
            <text:p text:style-name="al">
            <text:span text:style-name="nadrukcur">- </text:span>
            <text:span text:style-name="nadrukcur">Inbraakwerende</text:span>
            <text:span text:style-name="nadrukcur"> materialen</text:span>
            <text:span text:style-name="nadrukcur">:</text:span> Materialen die de inbraakwerendheid van de woning vergroten. Denk aan zaken om deuren en ramen te beveiligen. Voor subsidie komen o.a. in aanmerking: SKG sloten, cilindertrekbeveiliging, raamboompjes, kierstandhouders, barrièrestangen, alarmsystemen, Secu-strips, rolluiken, deurspionnen en camera’s.</text:p>
          </text:section>
          <text:section text:name="artikel_id1-3-2-2-3" text:style-name="artikel">
            <text:p text:style-name="artikel_kop_titel"><text:span text:style-name="artikel_kop_label">Artikel</text:span> <text:span text:style-name="artikel_kop_nr">2</text:span> Doelstelling subsidieregeling</text:p>
            <text:p text:style-name="al">Het doel van de subsidieverstrekking is het stimuleren van het nemen van inbraakwerende maatregelen in woningen in het grondgebied van de gemeente Gouda, met als doel het aantal woninginbraken te laten dalen.</text:p>
          </text:section>
          <text:section text:name="artikel_id1-3-2-2-4" text:style-name="artikel">
            <text:p text:style-name="artikel_kop_titel"><text:span text:style-name="artikel_kop_label">Artikel</text:span> <text:span text:style-name="artikel_kop_nr">3</text:span> Doelgroep subsidie</text:p>
            <text:p text:style-name="al">Een subsidie wordt slechts verstrekt aan eigenaren van woningen gelegen in de gemeente Gouda. </text:p>
          </text:section>
          <text:section text:name="artikel_id1-3-2-2-5" text:style-name="artikel">
            <text:p text:style-name="artikel_kop_titel"><text:span text:style-name="artikel_kop_label">Artikel</text:span> <text:span text:style-name="artikel_kop_nr">4</text:span> Aanvraag en verantwoording</text:p>
            <text:p text:style-name="al"/>
            <text:list text:style-name="id1-3-2-2-5-3">
              <text:list-item text:style-override="id1-3-2-2-5-3-1">
                <text:number>1.</text:number>
                <text:p text:style-name="al">Voor het aanvragen van een subsidie en het afleggen van verantwoording wordt gebruik gemaakt van het door burgemeester en wethouders vastgestelde formulier.</text:p>
              </text:list-item>
              <text:list-item text:style-override="id1-3-2-2-5-3-2">
                <text:number>2.</text:number>
                <text:p text:style-name="al">In afwijking van artikel 2 van het Uitvoeringsbesluit bij de Algemene subsidieverordening Gouda 2003 worden aanvragen uiterlijk 6 maanden na aanschaf van de inbraakwerende materialen ingediend.</text:p>
              </text:list-item>
            </text:list>
          </text:section>
          <text:section text:name="artikel_id1-3-2-2-6" text:style-name="artikel">
            <text:p text:style-name="artikel_kop_titel"><text:span text:style-name="artikel_kop_label">Artikel</text:span> <text:span text:style-name="artikel_kop_nr">5</text:span> Criteria</text:p>
            <text:list text:style-name="id1-3-2-2-6-2">
              <text:list-item text:style-override="id1-3-2-2-6-2">
                <text:number/>
                <text:list text:style-name="id1-3-2-2-6-2-2">
                  <text:list-item text:style-override="id1-3-2-2-6-2-2-1">
                    <text:number>1.</text:number>
                    <text:p text:style-name="al">De subsidie geldt voor de kosten van aanschaf en het laten aanbrengen van inbraakwerende materialen door een PKVW of BORG-gecertificeerd bedrijf.</text:p>
                  </text:list-item>
                  <text:list-item text:style-override="id1-3-2-2-6-2-2-2">
                    <text:number>2.</text:number>
                    <text:p text:style-name="al">Per woning kan tot een maximum van 250 euro subsidie worden aangevraagd.</text:p>
                  </text:list-item>
                  <text:list-item text:style-override="id1-3-2-2-6-2-2-3">
                    <text:number>3.</text:number>
                    <text:p text:style-name="al">Subsidie verstrekt op grond van de Subsidieregeling hang- en sluitwerk Gouda 2016 wordt in mindering gebracht op het in het tweede lid genoemde bedrag.</text:p>
                  </text:list-item>
                  <text:list-item text:style-override="id1-3-2-2-6-2-2-4">
                    <text:number>4.</text:number>
                    <text:p text:style-name="al">Deze subsidieregeling is niet van toepassing op tuinschuren of andere bijgebouwen. </text:p>
                  </text:list-item>
                </text:list>
              </text:list-item>
            </text:list>
          </text:section>
          <text:section text:name="artikel_id1-3-2-2-7" text:style-name="artikel">
            <text:p text:style-name="artikel_kop_titel"><text:span text:style-name="artikel_kop_label">Artikel</text:span> <text:span text:style-name="artikel_kop_nr">6</text:span> Verplichtingen</text:p>
            <text:p text:style-name="al">
            <text:span text:style-name="nadrukcur">De subsidie wordt verleend onder de verplichting dat:</text:span>
          </text:p>
            <text:list text:style-name="id1-3-2-2-7-3">
              <text:list-item text:style-override="id1-3-2-2-7-3-1">
                <text:number>-</text:number>
                <text:p text:style-name="al">
                <text:span text:style-name="nadrukcur">De bij het aanvraagformulier voorgeschreven documenten worden overgelegd</text:span>
                <text:span text:style-name="nadrukcur">;</text:span>
              </text:p>
              </text:list-item>
              <text:list-item text:style-override="id1-3-2-2-7-3-2">
                <text:number>-</text:number>
                <text:p text:style-name="al">
                <text:span text:style-name="nadrukcur">Aan met toezicht belaste personen van </text:span>
                <text:span text:style-name="nadrukcur">gecertificeerde </text:span>
                <text:span text:style-name="nadrukcur">bedrijven en aan ambtenaren van de afdeling Veiligheid en Wijken</text:span>
                <text:span text:style-name="nadrukcur"> indien noodzakelijk:</text:span>
              </text:p>
                <text:list text:style-name="id1-3-2-2-7-3-2-3">
                  <text:list-item text:style-override="id1-3-2-2-7-3-2-3-1">
                    <text:number>1.</text:number>
                    <text:p text:style-name="al">
                    <text:span text:style-name="nadrukcur">toegang wordt verleend tot de woning;</text:span>
                  </text:p>
                  </text:list-item>
                  <text:list-item text:style-override="id1-3-2-2-7-3-2-3-2">
                    <text:number>2.</text:number>
                    <text:p text:style-name="al">
                    <text:span text:style-name="nadrukcur">de op het </text:span>
                    <text:span text:style-name="nadrukcur">aanbrengen van de </text:span>
                    <text:span text:style-name="nadrukcur">inbraakwerende</text:span>
                    <text:span text:style-name="nadrukcur"> materialen </text:span>
                    <text:span text:style-name="nadrukcur">betrekking hebbende </text:span>
                    <text:span text:style-name="nadrukcur">gegevens worden verstrekt.</text:span>
                  </text:p>
                  </text:list-item>
                </text:list>
              </text:list-item>
            </text:list>
          </text:section>
          <text:section text:name="artikel_id1-3-2-2-8" text:style-name="artikel">
            <text:p text:style-name="artikel_kop_titel"><text:span text:style-name="artikel_kop_label">Artikel</text:span> <text:span text:style-name="artikel_kop_nr">7</text:span> Vaststelling subsidie</text:p>
            <text:p text:style-name="al">
            <text:span text:style-name="nadrukcur">Binnen zes weken na ontvangst van de aanvraag beslissen burgemeester en wethouders op de aanvraag en wordt de hoogte van de subsidie vastgesteld. De beslissing kan met maximaal vier weken worden verdaagd voor zover de controle op de juistheid van de gegevens daartoe aanleiding geeft.</text:span>
          </text:p>
          </text:section>
          <text:section text:name="artikel_id1-3-2-2-9" text:style-name="artikel">
            <text:p text:style-name="artikel_kop_titel"><text:span text:style-name="artikel_kop_label">Artikel</text:span> <text:span text:style-name="artikel_kop_nr">8</text:span> Wijze van toekenning</text:p>
            <text:p text:style-name="al">De subsidie wordt verstrekt in de vorm van een investeringssubsidie van 50% van de kosten van het aanschaffen en het aanbrengen van inbraakwerende materialen geplaatst door een gecertificeerd bedrijf. Hierbij dient een kopie van de factuur en een kopie betalingsbewijs te worden verstrekt.</text:p>
          </text:section>
          <text:section text:name="artikel_id1-3-2-2-10" text:style-name="artikel">
            <text:p text:style-name="artikel_kop_titel"><text:span text:style-name="artikel_kop_label">Artikel</text:span> <text:span text:style-name="artikel_kop_nr">9</text:span> Subsidieplafond en verdelingswijze</text:p>
            <text:list text:style-name="id1-3-2-2-10-2">
              <text:list-item text:style-override="id1-3-2-2-10-2">
                <text:number/>
                <text:list text:style-name="id1-3-2-2-10-2-2">
                  <text:list-item text:style-override="id1-3-2-2-10-2-2-1">
                    <text:number>1.</text:number>
                    <text:p text:style-name="al">Het subsidieplafond voor deze regeling voor de periode van datum inwerkingtreding tot 3 juli 2018 bedraagt €100.000,00.</text:p>
                  </text:list-item>
                  <text:list-item text:style-override="id1-3-2-2-10-2-2-2">
                    <text:number>2.</text:number>
                    <text:p text:style-name="al">Subsidies worden verstrekt voor aanvra</text:p>
                  </text:list-item>
                  <text:list-item text:style-override="id1-3-2-2-10-2-2-3">
                    <text:number>3.</text:number>
                    <text:p text:style-name="al">Subsidieaanvragen worden verstrekt in volgorde van binnenkomst van volledig ingediende aanvragen.</text:p>
                  </text:list-item>
                  <text:list-item text:style-override="id1-3-2-2-10-2-2-4">
                    <text:number>4.</text:number>
                    <text:p text:style-name="al">Zodra naar aanleiding van de begrotingsbehandeling vaststaat dat een aanpassing van dit subsidieplafond noodzakelijk is, wordt een aangepast subsidieplafond vastgesteld en bekend gemaakt. Dit kan gevolgen hebben voor de toekenning dan wel de hoogte van de aangevraagde subsidie.</text:p>
                  </text:list-item>
                </text:list>
                <text:p text:style-name="al"/>
              </text:list-item>
            </text:list>
          </text:section>
          <text:section text:name="artikel_id1-3-2-2-11" text:style-name="artikel">
            <text:p text:style-name="artikel_kop_titel"><text:span text:style-name="artikel_kop_label">Artikel</text:span> <text:span text:style-name="artikel_kop_nr">10</text:span> Overige bepalingen</text:p>
            <text:p text:style-name="al">Voor zover in deze regeling daarvan niet wordt afgeweken, zijn de bepalingen van de ASV en het Uitvoeringsbesluit behorend bij de ASV onverkort van toepassing.</text:p>
          </text:section>
          <text:section text:name="artikel_id1-3-2-2-12" text:style-name="artikel">
            <text:p text:style-name="artikel_kop_titel"><text:span text:style-name="artikel_kop_label">Artikel</text:span> <text:span text:style-name="artikel_kop_nr">11</text:span> Intrekking</text:p>
            <text:p text:style-name="al">De Subsidieregeling hang- en sluitwerk Gouda 2016 wordt ingetrokken.</text:p>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met ingang van de dag nadat zij is bekendgemaakt.</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inbraakwerende maatregelen Gouda.</text:p>
            <text:p text:style-name="al">Aldus besloten in de vergadering van 4 juli 2017.</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2">
                    <text:p text:style-name="table_al">Burgemeester en wethouders van Gouda,</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 E.M. Branderhorst </text:p>
                  </table:table-cell>
                  <table:table-cell table:style-name="entry" table:number-rows-spanned="1" table:number-columns-spanned="1">
                    <text:p text:style-name="table_al">dr. M. Schoenmaker</text:p>
                  </table:table-cell>
                </table:table-row>
              </table:table>
              <text:p text:style-name="table_bottom"/>
            </text:section>
          </text:section>
        </text:section>
        <text:section text:name="nota-toelichting_id1-3-2-3" text:style-name="nota-toelichting">
          <text:p text:style-name="kop_level0">Toelichting</text:p>
          <text:section text:name="divisie_id1-3-2-3-2" text:style-name="divisie">
            <text:p text:style-name="kop_level1">Algemeen</text:p>
            <text:p text:style-name="al">Het doel van de subsidieverstrekking is het stimuleren van het verbeteren van de inbraakwerendheid van woningen en daarmee het aantal (voltooide) woninginbraken te laten dalen. </text:p>
            <text:p text:style-name="al">De subsidie bedraagt 50 procent van de kosten van het aanschaffen en het aanbrengen van inbraakwerende materialen dat wordt geplaatst door een gecertificeerd bedrijf met een maximum van € 250 per woning. Er wordt duidelijk gecommuniceerd naar bewoners welke bedrijven hieronder vallen. Er is gekozen om de verplichting te stellen dat het inbraakwerend materiaal aangebracht wordt door een gecertificeerd bedrijf, gezien er dan zekerheid bestaat dat het materiaal op de juiste manier is aangebracht. De gecertificeerde bedrijven van Gouda en omstreken zijn te vinden op www.preventiecertificaat.nl. </text:p>
          </text:section>
          <text:section text:name="divisie_id1-3-2-3-3" text:style-name="divisie">
            <text:p text:style-name="kop_level1">Artikelsgewijs</text:p>
          </text:section>
          <text:section text:name="divisie_id1-3-2-3-4" text:style-name="divisie">
            <text:p text:style-name="kop_level1">Artikel 4 Aanvraag en verantwoording</text:p>
          </text:section>
          <text:section text:name="divisie_id1-3-2-3-5" text:style-name="divisie">
            <text:p text:style-name="kop_level1"/>
            <text:p text:style-name="al">Indien geen gebruik wordt gemaakt van het verplicht voorgeschreven aanvraagformulier, wordt de subsidie geweigerd.</text:p>
          </text:section>
          <text:section text:name="divisie_id1-3-2-3-6" text:style-name="divisie">
            <text:p text:style-name="kop_level1">Artikel 5 Criteria</text:p>
            <text:p text:style-name="al">Deze subsidieregeling voorziet alleen in het verstrekken van een bijdrage voor het aanschaffen en aanbrengen van materialen die de inbraakwerendheid van de woning vergroten. Deze materialen dienen aangebracht te worden door een gecertificeerd bedrijf. De aanvrager is zelf verantwoordelijk voor het onderhoud van het aangebrachte inbraakwerende materiaal. De gemeente, als verlener van de bijdrage, aanvaardt dan ook geen enkele aansprakelijkheid voor eventuele gevolgen voortvloeiende uit het aanschaffen en aanbrengen van de materialen van welke aard dan ook.</text:p>
          </text:section>
          <text:section text:name="divisie_id1-3-2-3-7" text:style-name="divisie">
            <text:p text:style-name="kop_level1">Artikel 10 Subsidieplafond en verdelingswijze</text:p>
            <text:p text:style-name="al">Als er geen subsidieplafond zou zijn ingesteld, dan is de omvang van het beroep op deze subsidieregeling ongelimiteerd. Met het instellen van een subsidieplafond beperkt het college de aanspraken op de subsidie.</text:p>
            <text:p text:style-name="al">Zodra het plafond van deze regeling wordt overschreden, wordt de subsidieaanvraag geweigerd. Dit vloeit voort uit de Algemene wet bestuursrecht (4:25, tweede l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17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braakwerende maatregele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74</meta:user-defined>
    <meta:user-defined meta:name="OVERHEIDop.GmbID/DC.identifier">gmb-2017-118174</meta:user-defined>
    <meta:user-defined meta:name="OVERHEID.TaxonomieBeleidsagenda/OVERHEID.category">Openbare orde en veiligheid | Organisatie en beleid</meta:user-defined>
    <meta:user-defined meta:name="OVERHEID.Gemeente/DC.spatial">Gouda</meta:user-defined>
    <meta:user-defined meta:name="DC.source">Onbekend;</meta:user-defined>
    <meta:user-defined meta:name="DCTERMS.alternative">Subsidieregeling inbraakwerende maatregelen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