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opbouw, Ooievaar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N17</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Ooievaarstraat 17 Alkmaar:</text:span> het plaatsen van een dakopbouw</text:p>
            <text:p text:style-name="common-al"> Datum einde bezwaartermijn: 18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dakopbouw, Ooievaarstraat 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73</meta:user-defined>
    <meta:user-defined meta:name="OVERHEIDop.GmbID/DC.identifier">gmb-2017-118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N 17</meta:user-defined>
    <meta:user-defined meta:name="OVERHEIDop.woonplaats">Alkmaar</meta:user-defined>
    <meta:user-defined meta:name="OVERHEIDop.straatnaam">Ooiev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0 516452</meta:user-defined>
    <meta:user-defined meta:name="OVERHEIDop.versieInformatie"/>
  </office:meta>
</office:document-meta>
</file>