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ichtbouwen van het balkon Van Zuylen van nijeveltstraat 366 - Van Zuylen van Nijeveltstraat 3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817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ichtbouwen van het balkon Van Zuylen van nijeveltstraat 366 - Van Zuylen van Nijeveltstraat 36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72</meta:user-defined>
    <meta:user-defined meta:name="OVERHEIDop.GmbID/DC.identifier">gmb-2017-118172</meta:user-defined>
    <meta:user-defined meta:name="OVERHEID.TaxonomieBeleidsagenda/OVERHEID.category">Recht | Organisatie en beleid</meta:user-defined>
    <meta:user-defined meta:name="OVERHEIDop.referentienummer">Z/17/01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R 368a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9 462730</meta:user-defined>
    <meta:user-defined meta:name="OVERHEIDop.versieInformatie"/>
  </office:meta>
</office:document-meta>
</file>