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Marsweg 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text:p>
            <text:p text:style-name="common-al">Op grond van artikel 108 van de Gemeentewet, artikel 2 en 3 van de “Verordening naamgeving en nummering 2012” en artikel 6 van de wet “Basisregistratie adressen en </text:p>
            <text:p text:style-name="common-al">gebouwen”, heeft het college het (de) volgende adres(sen) samengevoegd:</text:p>
            <text:p text:style-name="common-al">
            <text:span text:style-name="nadrukvet">Marsweg 6                  8013 PD                       (sportfunctie)</text:span>
          </text:p>
            <text:p text:style-name="common-al">
            <text:span text:style-name="nadrukvet">Marsweg 10                 8013 PD                       (woonfunctie)</text:span>
          </text:p>
            <text:p text:style-name="common-al">
            <text:span text:style-name="nadrukvet">Samengevoegd in:</text:span>
          </text:p>
            <text:p text:style-name="common-al">
            <text:span text:style-name="nadrukvet">Marsweg 10                 8013 PD                       (sport- en bijeenkomstfunctie)</text:span>
          </text:p>
            <text:p text:style-name="common-al">Datum besluit: 6 juli 2017</text:p>
            <text:p text:style-name="common-al">Kenmerk besluit: 16620-2017/PS/H</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8170</text:span><text:line-break/><text:date style:data-style-name="dag" text:fixed="true" text:date-value="2017-07-11"/><text:line-break/><text:date style:data-style-name="jaar" text:fixed="true" text:date-value="2017-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170</text:span><text:date style:data-style-name="nicedate" text:fixed="true" text:date-value="2017-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170</text:span><text:date style:data-style-name="nicedate" text:fixed="true" text:date-value="2017-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Marsweg 1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1</meta:user-defined>
    <meta:user-defined meta:name="OVERHEIDop.publicationIssue">118170</meta:user-defined>
    <meta:user-defined meta:name="OVERHEIDop.GmbID/DC.identifier">gmb-2017-1181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3PD 10</meta:user-defined>
    <meta:user-defined meta:name="OVERHEIDop.woonplaats">Zwolle</meta:user-defined>
    <meta:user-defined meta:name="OVERHEIDop.straatnaam">Mars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bijlage 1 bij besluit 16620-2017/PS/H|exb-2017-29361</meta:user-defined>
    <meta:user-defined meta:name="OVERHEID.EPSG28992/DC.spatial">204719 501503</meta:user-defined>
    <meta:user-defined meta:name="OVERHEIDop.versieInformatie"/>
  </office:meta>
</office:document-meta>
</file>