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02, achter Fort Sanderbout (schootsvelden), 6131 H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Omschrijving activiteit(en): 	aanleg regenwaterbuffer</text:p>
            <text:p text:style-name="common-al">Locatie: 				achter Fort Sanderbout (schootsvelden), 6131 HB Sittard </text:p>
            <text:p text:style-name="common-al">Dossiernummer: 			Om17.0002</text:p>
            <text:p text:style-name="common-al">Verzenddatum besluit: 		17 januari 2017</text:p>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text:p>
              </text:list-item>
              <text:list-item text:style-override="id1-3-2-1-1-7-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81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02, achter Fort Sanderbout (schootsvelden), 6131 H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817</meta:user-defined>
    <meta:user-defined meta:name="OVERHEIDop.GmbID/DC.identifier">gmb-2017-11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G 6</meta:user-defined>
    <meta:user-defined meta:name="OVERHEIDop.woonplaats">Sittard</meta:user-defined>
    <meta:user-defined meta:name="OVERHEIDop.straatnaam">Fort Sanderbou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52 334376</meta:user-defined>
    <meta:user-defined meta:name="OVERHEIDop.versieInformatie"/>
  </office:meta>
</office:document-meta>
</file>