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Kortebaandraverij aan de stichting Paardensport op vrijdag 28 juli 2017 aan de Van Beethovenlaan </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Z/17/10470     )</text:span></text:p>
            <text:p text:style-name="common-al"/>
            <text:p text:style-name="common-al">De vergunning is naar de aanvrager verzonden op             10 juli 2017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8163</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63</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63</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erleende evenementenvergunning Kortebaandraverij aan de stichting Paardensport op vrijdag 28 juli 2017 aan de Van Beethoven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163</meta:user-defined>
    <meta:user-defined meta:name="OVERHEIDop.GmbID/DC.identifier">gmb-2017-11816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BC 23</meta:user-defined>
    <meta:user-defined meta:name="OVERHEIDop.woonplaats">Voorschoten</meta:user-defined>
    <meta:user-defined meta:name="OVERHEIDop.straatnaam">Grieg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908 460856</meta:user-defined>
    <meta:user-defined meta:name="OVERHEIDop.versieInformatie"/>
  </office:meta>
</office:document-meta>
</file>