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Karinthie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N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rinthiestraat 21 Alkmaar:</text:span> het plaatsen van een dakkapel (voorzijde)</text:p>
            <text:p text:style-name="common-al"> Datum einde bezwaartermijn: 18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6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Karinthiestraat 2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62</meta:user-defined>
    <meta:user-defined meta:name="OVERHEIDop.GmbID/DC.identifier">gmb-2017-118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N 21</meta:user-defined>
    <meta:user-defined meta:name="OVERHEIDop.woonplaats">Alkmaar</meta:user-defined>
    <meta:user-defined meta:name="OVERHEIDop.straatnaam">Karinthië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21 519873</meta:user-defined>
    <meta:user-defined meta:name="OVERHEIDop.versieInformatie"/>
  </office:meta>
</office:document-meta>
</file>