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1A te Jistrum het bouwen van een nieuwbouw woning met garage en uitrit</text:p>
      <text:section text:name="zakelijke-mededeling_id1-3-2" text:style-name="zakelijke-mededeling">
        <text:section text:name="zakelijke-mededeling-tekst_id1-3-2-1" text:style-name="zakelijke-mededeling-tekst">
          <text:section text:name="tekst_id1-3-2-1-1" text:style-name="tekst">
            <text:p text:style-name="common-al">Tillewei 1A te Jistrum</text:p>
            <text:p text:style-name="common-al">Z-HZ_WABO-2017-0667    Olo: 2762029</text:p>
            <text:p text:style-name="common-al">het bouwen van een nieuwbouw woning met garage en uitrit</text:p>
            <text:p text:style-name="common-al">Datum ontvangst: 11 mei 2017</text:p>
            <text:p text:style-name="common-al">Datum besluit: 0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1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1A te Jistrum het bouwen van een nieuwbouw woning met garage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61</meta:user-defined>
    <meta:user-defined meta:name="OVERHEIDop.GmbID/DC.identifier">gmb-2017-118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P</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196 580911</meta:user-defined>
    <meta:user-defined meta:name="OVERHEIDop.versieInformatie"/>
  </office:meta>
</office:document-meta>
</file>