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exploitatieovereenkomst Joossesweg 35 Westkapelle  </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van de Wet ruimtelijke ordening en artikel 6.2.12 van het Besluit ruimtelijke ordening maken wij bekend dat wij op 3 juli 2017 een overeenkomst zijn aangegaan over grondexploitatie met Zeeuwse Projectbouwmaatschappij Fraanje BV en met Concepts Real Estate BV. De overeenkomst heeft betrekking op de sloop van het bestaande café/restaurant en de bouw van een hotel met restaurant incl. parkeervoorziening op het perceel Joossesweg 35, 4361 KG te Westkapelle, kadastraal bekend als gemeente Veere, kaart Westkapelle, sectie F, nummer 781 en 1601 (gedeeltelijk). De zakelijke beschrijving van de inhoud van deze overeenkomst ligt van 13 juli t/m 23 augustus 2017 ter inzage.</text:p>
            <text:p text:style-name="common-al"/>
            <text:p text:style-name="tussenkopcur">Ter inzage </text:p>
            <text:p text:style-name="common-al">De aanvraag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816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exploitatieovereenkomst Joossesweg 35 West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60</meta:user-defined>
    <meta:user-defined meta:name="OVERHEIDop.GmbID/DC.identifier">gmb-2017-118160</meta:user-defined>
    <meta:user-defined meta:name="OVERHEID.TaxonomieBeleidsagenda/OVERHEID.category">Economie | Organisatie en beleid</meta:user-defined>
    <meta:user-defined meta:name="OVERHEID.Gemeente/DC.spatial">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PostcodeHuisnummer/OVERHEIDop.postcodeHuisnummer">4361KG 35</meta:user-defined>
    <meta:user-defined meta:name="OVERHEIDop.woonplaats">Westkapelle</meta:user-defined>
    <meta:user-defined meta:name="OVERHEIDop.straatnaam">Joossesweg</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EPSG28992/DC.spatial">20873 393841</meta:user-defined>
    <meta:user-defined meta:name="OVERHEIDop.versieInformatie"/>
  </office:meta>
</office:document-meta>
</file>