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47\SXO21148080, Langhaagweg 21 6171 B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47\SXO21148080 voor het verwijderen van asbesthoudend dakbeschot gelegen aan Langhaagweg 21 6171 BR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15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47\SXO21148080, Langhaagweg 21 6171 B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59</meta:user-defined>
    <meta:user-defined meta:name="OVERHEIDop.GmbID/DC.identifier">gmb-2017-11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1 ga04</meta:user-defined>
    <meta:user-defined meta:name="OVERHEID.PostcodeHuisnummer/OVERHEIDop.postcodeHuisnummer">6171BR 2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42 331649</meta:user-defined>
    <meta:user-defined meta:name="OVERHEID.EPSG28992/DC.spatial">181828.05 331638.35</meta:user-defined>
    <meta:user-defined meta:name="OVERHEIDop.versieInformatie"/>
  </office:meta>
</office:document-meta>
</file>