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lland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llandplein 1, 3021BR, realiseren van een kelder op de kruising 1ste middellandstraat/Middellandplein (aanvraagdatum 06-07-2017, dossiernummer OMV.17.07.0010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15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5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5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iddelland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156</meta:user-defined>
    <meta:user-defined meta:name="OVERHEIDop.GmbID/DC.identifier">gmb-2017-11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R 1</meta:user-defined>
    <meta:user-defined meta:name="OVERHEIDop.woonplaats">Rotterdam</meta:user-defined>
    <meta:user-defined meta:name="OVERHEIDop.straatnaam">Middelland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69 437032</meta:user-defined>
    <meta:user-defined meta:name="OVERHEIDop.versieInformatie"/>
  </office:meta>
</office:document-meta>
</file>