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endrik Beerlingweg: voor het organiseren van de trekkerslepwedstr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de jaarlijkse trekkerslepwedstrijden op vrijdag 4 augustus 2017 vanaf 18.00 uur tot zaterdag 5 augustus 2017 01:00 uur en op zaterdag 5 augustus 2017 vanaf 09:00 uur tot 18:00 uur. Het evenement wordt georganiseerd aan de Hendrik Beerlingweg te Coevorden (Steenwijksmoer) .</text:p>
            <text:p text:style-name="common-al">Tevens is er toestemming verleend voor het tijdelijk plaatsen van een feesttent en het inrichten van het evenemententerrein .</text:p>
            <text:p text:style-name="common-al"/>
            <text:p text:style-name="common-al">Verzonden op 7 juli 2017</text:p>
            <text:p text:style-name="common-al"/>
            <text:p text:style-name="common-al">Kenmerk 14606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7 juli 2017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8155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55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55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Hendrik Beerlingweg: voor het organiseren van de trekkerslepwedstr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155</meta:user-defined>
    <meta:user-defined meta:name="OVERHEIDop.GmbID/DC.identifier">gmb-2017-1181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NX</meta:user-defined>
    <meta:user-defined meta:name="OVERHEIDop.woonplaats">Coevorden</meta:user-defined>
    <meta:user-defined meta:name="OVERHEIDop.straatnaam">Hendrik Beerling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075 521760</meta:user-defined>
    <meta:user-defined meta:name="OVERHEIDop.versieInformatie"/>
  </office:meta>
</office:document-meta>
</file>