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Egchel, 5987 NH, Rongvenweg 14. Milieu en omgevingsvergunning beperkte milieutoets. Aanvraag veranderingsvergunning voor onderdeel milieu Gortz Rozendaal B.V. verzonden: 10 jul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1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51</meta:user-defined>
    <meta:user-defined meta:name="OVERHEIDop.GmbID/DC.identifier">gmb-2017-11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4</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16 368544</meta:user-defined>
    <meta:user-defined meta:name="OVERHEIDop.versieInformatie"/>
  </office:meta>
</office:document-meta>
</file>