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4, Stationsplein 24, 6166 CA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aanbrengen reclame op winkelruit</text:p>
            <text:p text:style-name="common-al">Locatie: Stationsplein 24, 6166 CA Geleen </text:p>
            <text:p text:style-name="common-al">Dossiernummer: Om16.0504</text:p>
            <text:p text:style-name="common-al">Verzenddatum besluit: 16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81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1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4, Stationsplein 24, 6166 CA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1815</meta:user-defined>
    <meta:user-defined meta:name="OVERHEIDop.GmbID/DC.identifier">gmb-2017-118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6CA 24</meta:user-defined>
    <meta:user-defined meta:name="OVERHEIDop.woonplaats">Geleen</meta:user-defined>
    <meta:user-defined meta:name="OVERHEIDop.straatnaam">Stationsplein</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002 330973</meta:user-defined>
    <meta:user-defined meta:name="OVERHEIDop.versieInformatie"/>
  </office:meta>
</office:document-meta>
</file>