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13 A te Aldtsjerk het aanleggen van een paarden rijbak</text:p>
      <text:section text:name="zakelijke-mededeling_id1-3-2" text:style-name="zakelijke-mededeling">
        <text:section text:name="zakelijke-mededeling-tekst_id1-3-2-1" text:style-name="zakelijke-mededeling-tekst">
          <text:section text:name="tekst_id1-3-2-1-1" text:style-name="tekst">
            <text:p text:style-name="common-al">Rhaladijk 13 A te Aldtsjerk</text:p>
            <text:p text:style-name="common-al">Z-HZ_WABO-2017-0658    Olo: 2970537</text:p>
            <text:p text:style-name="common-al">het aanleggen van een paarden rijbak</text:p>
            <text:p text:style-name="common-al">Datum ontvangst: 11 mei 2017</text:p>
            <text:p text:style-name="common-al">Datum besluit: 04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1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13 A te Aldtsjerk het aanleggen van een paarden 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49</meta:user-defined>
    <meta:user-defined meta:name="OVERHEIDop.GmbID/DC.identifier">gmb-2017-118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3a</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991 586907</meta:user-defined>
    <meta:user-defined meta:name="OVERHEID.EPSG28992/DC.spatial">187991 586907</meta:user-defined>
    <meta:user-defined meta:name="OVERHEIDop.versieInformatie"/>
  </office:meta>
</office:document-meta>
</file>