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aanbouw en buite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7-2017</text:p>
            <text:p text:style-name="common-al">Vergunningszaak: Omgevingsvergunning</text:p>
            <text:p text:style-name="common-al">Dossiernummer: WABO17/01129</text:p>
            <text:p text:style-name="common-al">Locatie: Raadhuisweg 3 a te Heiloo</text:p>
            <text:p text:style-name="common-al">Activiteit: het realiseren van een aanbouw en een buitenterra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aanbouw en buiten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48</meta:user-defined>
    <meta:user-defined meta:name="OVERHEIDop.GmbID/DC.identifier">gmb-2017-11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A 3</meta:user-defined>
    <meta:user-defined meta:name="OVERHEIDop.woonplaats">Heiloo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55 513304</meta:user-defined>
    <meta:user-defined meta:name="OVERHEIDop.versieInformatie"/>
  </office:meta>
</office:document-meta>
</file>