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gevel en het plaatsen van een nieuwe plateaulift in elk trappenhuis, Rijnstraat 42-9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EE</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ijnstraat 42-96 Alkmaar:</text:span> het wijzigen van de gevel en het plaatsen van een nieuwe plateaulift in elk trappenhuis </text:p>
            <text:p text:style-name="common-al">Datum einde bezwaartermijn: 18 augustus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14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4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4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gevel en het plaatsen van een nieuwe plateaulift in elk trappenhuis, Rijnstraat 42-9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147</meta:user-defined>
    <meta:user-defined meta:name="OVERHEIDop.GmbID/DC.identifier">gmb-2017-118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EE 48</meta:user-defined>
    <meta:user-defined meta:name="OVERHEIDop.woonplaats">Alkmaar</meta:user-defined>
    <meta:user-defined meta:name="OVERHEIDop.straatnaam">Rij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05 516233</meta:user-defined>
    <meta:user-defined meta:name="OVERHEIDop.versieInformatie"/>
  </office:meta>
</office:document-meta>
</file>