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23\SXO19724183, Ruys de Beerenbroucklaan 44 6129 HD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23\SXO19724183 voor het verwijderen van asbesthoudende toepassingen gelegen aan Ruys de Beerenbroucklaan 44 6129 H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14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23\SXO19724183, Ruys de Beerenbroucklaan 44 6129 HD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45</meta:user-defined>
    <meta:user-defined meta:name="OVERHEIDop.GmbID/DC.identifier">gmb-2017-11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M 2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09 333670</meta:user-defined>
    <meta:user-defined meta:name="OVERHEID.EPSG28992/DC.spatial">182396.96 333647.91</meta:user-defined>
    <meta:user-defined meta:name="OVERHEIDop.versieInformatie"/>
  </office:meta>
</office:document-meta>
</file>