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en vervangen van een aanbouw en het plaatsen van een dakkapel, Popelmanslaa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BA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opelmanslaan 9 Alkmaar:</text:span> het vergroten en vervangen van een aanbouw en het plaatsen van een dakkapel </text:p>
            <text:p text:style-name="common-al">Datum einde bezwaartermijn: 18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13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3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3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en vervangen van een aanbouw en het plaatsen van een dakkapel, Popelmanslaan 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35</meta:user-defined>
    <meta:user-defined meta:name="OVERHEIDop.GmbID/DC.identifier">gmb-2017-118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BA 9</meta:user-defined>
    <meta:user-defined meta:name="OVERHEIDop.woonplaats">Alkmaar</meta:user-defined>
    <meta:user-defined meta:name="OVERHEIDop.straatnaam">Popelman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6 515600</meta:user-defined>
    <meta:user-defined meta:name="OVERHEIDop.versieInformatie"/>
  </office:meta>
</office:document-meta>
</file>