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7\SXO20883327, Molenweg Noord ongenummerd (perceel D473), 6129 PE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7\SXO20883327 voor het vergroten/ ophogen van een garage gelegen aan Molenweg Noord ongenummerd (perceel D473), 6129 PE te Urmond bij besluit van 7 juli 2017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13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7\SXO20883327, Molenweg Noord ongenummerd (perceel D473), 6129 PE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34</meta:user-defined>
    <meta:user-defined meta:name="OVERHEIDop.GmbID/DC.identifier">gmb-2017-11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E 14</meta:user-defined>
    <meta:user-defined meta:name="OVERHEID.PostcodeHuisnummer/OVERHEIDop.postcodeHuisnummer">6129PE 1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12 334920</meta:user-defined>
    <meta:user-defined meta:name="OVERHEID.EPSG28992/DC.spatial">182331.71 334917.04</meta:user-defined>
    <meta:user-defined meta:name="OVERHEIDop.versieInformatie"/>
  </office:meta>
</office:document-meta>
</file>