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 woning en uitbouwen 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7-2017</text:p>
            <text:p text:style-name="common-al">Vergunningszaak: Omgevingsvergunning</text:p>
            <text:p text:style-name="common-al">Dossiernummer: WABO17/01117</text:p>
            <text:p text:style-name="common-al">Locatie: De Hofstee 2 te Heiloo</text:p>
            <text:p text:style-name="common-al">Activiteit: het vergroten van de woning en het uitbouwen van de garag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1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 woning en uitbouwen 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33</meta:user-defined>
    <meta:user-defined meta:name="OVERHEIDop.GmbID/DC.identifier">gmb-2017-118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GT 2</meta:user-defined>
    <meta:user-defined meta:name="OVERHEIDop.woonplaats">Heiloo</meta:user-defined>
    <meta:user-defined meta:name="OVERHEIDop.straatnaam">De Hofstee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01 512361</meta:user-defined>
    <meta:user-defined meta:name="OVERHEIDop.versieInformatie"/>
  </office:meta>
</office:document-meta>
</file>