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Piekies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Piekiesmarkt te Coevorden op zaterdag 22 juli 2017 vanaf 08:00 tot 17:00 uur.</text:p>
            <text:p text:style-name="common-al">De Piekiesmarkt bestaat uit: </text:p>
            <text:p text:style-name="common-al">- een warenmarkt/braderie in de straten: Friesestraat, doorlopend over de Markt en de Bentheimerstraat.</text:p>
            <text:p text:style-name="common-al">- een vrijmarkt in de straten: Aleida Kramersingel, Kasteel en gedeeltelijk op de Markt.</text:p>
            <text:p text:style-name="common-al">- een springkussens voor de kinderen op de Markt.</text:p>
            <text:p text:style-name="common-al">Tevens is er toestemming verleend voor het tijdelijk plaatsen ongeveer 100 marktkramen op de warenmarkt/braderie en een sprinkussen op de markt.</text:p>
            <text:p text:style-name="common-al"/>
            <text:p text:style-name="common-al">Op 22 juli 2017 tussen 7:30 uur en 17:30 uur dienen de volgende wegen te worden afgesloten voor het doorgaande verkeer: Kasteel, Aleida Kramersingel, Markt, Gedempte Haven, Friesestraat, Bentheimerstraat en Sallandsestraat. De winkelstraten kunnen worden afgesloten door het afplakken van de onderborden "uitgezonderd fietsers" onder de borden voor aanduiding voetgangerszone en het plaatsen van afzettingshekken.</text:p>
            <text:p text:style-name="common-al"/>
            <text:p text:style-name="common-al">Verzonden op 7 juli 2017</text:p>
            <text:p text:style-name="common-al"/>
            <text:p text:style-name="common-al">Kenmerk 16012-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l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12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2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Piekies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29</meta:user-defined>
    <meta:user-defined meta:name="OVERHEIDop.GmbID/DC.identifier">gmb-2017-118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