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in-en uitrit, Bakkerspad 2, Markenbi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536AK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akkerspad 2 Markenbinnen:</text:span> het aanleggen van een in-en uitrit</text:p>
            <text:p text:style-name="common-al"> Datum einde bezwaartermijn: 19 augustus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12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2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2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in-en uitrit, Bakkerspad 2, Markenbin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125</meta:user-defined>
    <meta:user-defined meta:name="OVERHEIDop.GmbID/DC.identifier">gmb-2017-1181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536AK 2</meta:user-defined>
    <meta:user-defined meta:name="OVERHEIDop.woonplaats">Markenbinnen</meta:user-defined>
    <meta:user-defined meta:name="OVERHEIDop.straatnaam">Bakkerspa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992 504834</meta:user-defined>
    <meta:user-defined meta:name="OVERHEIDop.versieInformatie"/>
  </office:meta>
</office:document-meta>
</file>