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7, Debussystraat 1-23, Verdistraat 2-16, Bachstraat 20-34, 6137 R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onstructieve aanpassing van 112 balkons</text:p>
            <text:p text:style-name="common-al">Locatie: Debussystraat 1-23, Verdistraat 2-16, Bachstraat 20-34, 6137 RW Sittard </text:p>
            <text:p text:style-name="common-al">Ontvangstdatum: 29 juni 2017</text:p>
            <text:p text:style-name="common-al">Dossiernummer: Om17.02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1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7, Debussystraat 1-23, Verdistraat 2-16, Bachstraat 20-34, 6137 RW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24</meta:user-defined>
    <meta:user-defined meta:name="OVERHEIDop.GmbID/DC.identifier">gmb-2017-11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RW 20</meta:user-defined>
    <meta:user-defined meta:name="OVERHEIDop.woonplaats">Sittard</meta:user-defined>
    <meta:user-defined meta:name="OVERHEIDop.straatnaam">Bachstraat</meta:user-defined>
    <meta:user-defined meta:name="OVERHEID.PostcodeHuisnummer/OVERHEIDop.postcodeHuisnummer">6137RL 1 iii</meta:user-defined>
    <meta:user-defined meta:name="OVERHEIDop.straatnaam">Debussystraat</meta:user-defined>
    <meta:user-defined meta:name="OVERHEID.PostcodeHuisnummer/OVERHEIDop.postcodeHuisnummer">6137RK 2</meta:user-defined>
    <meta:user-defined meta:name="OVERHEIDop.straatnaam">Verd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195 334438</meta:user-defined>
    <meta:user-defined meta:name="OVERHEID.EPSG28992/DC.spatial">190013 334500</meta:user-defined>
    <meta:user-defined meta:name="OVERHEID.EPSG28992/DC.spatial">190086 334410</meta:user-defined>
    <meta:user-defined meta:name="OVERHEIDop.versieInformatie"/>
  </office:meta>
</office:document-meta>
</file>