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1 te Oostkapelle, aanvraag omgevingsvergunning voor het bouwen van een fietsensta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jul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2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metersweg 1 te Oostkapelle, aanvraag omgevingsvergunning voor het bouwen van een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21</meta:user-defined>
    <meta:user-defined meta:name="OVERHEIDop.GmbID/DC.identifier">gmb-2017-1181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RE</meta:user-defined>
    <meta:user-defined meta:name="OVERHEIDop.woonplaats">Oostkapelle</meta:user-defined>
    <meta:user-defined meta:name="OVERHEIDop.straatnaam">Landmeter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44 398059</meta:user-defined>
    <meta:user-defined meta:name="OVERHEIDop.versieInformatie"/>
  </office:meta>
</office:document-meta>
</file>