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85, Putstraat 39, 6131 H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studio op begane grond</text:p>
            <text:p text:style-name="common-al">Locatie: Putstraat 39, 6131 HJ Sittard </text:p>
            <text:p text:style-name="common-al">Dossiernummer: Om16.0485</text:p>
            <text:p text:style-name="common-al">Verzenddatum besluit: 20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81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85, Putstraat 39, 6131 H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12</meta:user-defined>
    <meta:user-defined meta:name="OVERHEIDop.GmbID/DC.identifier">gmb-2017-1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J 39a</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81 334274</meta:user-defined>
    <meta:user-defined meta:name="OVERHEIDop.versieInformatie"/>
  </office:meta>
</office:document-meta>
</file>