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Broekgraaf t.h.v. 16 te Leerdam deel 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plaatsen van 5 nieuwe ontsluitingsbruggen  </text:p>
            <text:p text:style-name="common-al">
            <text:span text:style-name="nadrukvet">Locatie: Broekgraaf t.h.v. 16 te Leerdam deel I  </text:span>
          </text:p>
            <text:p text:style-name="common-al">Datum besluit: 18-01-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25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18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Broekgraaf t.h.v. 16 te Leerdam deel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11</meta:user-defined>
    <meta:user-defined meta:name="OVERHEIDop.GmbID/DC.identifier">gmb-2017-11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WB</meta:user-defined>
    <meta:user-defined meta:name="OVERHEIDop.woonplaats">Leerdam</meta:user-defined>
    <meta:user-defined meta:name="OVERHEIDop.straatnaam">Broekgraaf</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508 433577</meta:user-defined>
    <meta:user-defined meta:name="OVERHEIDop.versieInformatie"/>
  </office:meta>
</office:document-meta>
</file>