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aallaan 1198-1204, 2132 LN  Hoofddorp, Horizon Powerhouse Capital B.V., het transformeren van een gebouw van kantoor naar logies, datum besluit: 06-07-2017 (datum besluit is datum bekendmaking), zaak 1392111, OLO-nummer: 2434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105</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05</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05</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aallaan 1198-1204, 2132 LN  Hoofddorp, Horizon Powerhouse Capital B.V., het transformeren van een gebouw van kantoor naar logies, datum besluit: 06-07-2017 (datum besluit is datum bekendmaking), zaak 1392111, OLO-nummer: 24341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105</meta:user-defined>
    <meta:user-defined meta:name="OVERHEIDop.GmbID/DC.identifier">gmb-2017-11810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N 1198</meta:user-defined>
    <meta:user-defined meta:name="OVERHEIDop.woonplaats">Hoofddorp</meta:user-defined>
    <meta:user-defined meta:name="OVERHEIDop.straatnaam">Opaal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910 478804</meta:user-defined>
    <meta:user-defined meta:name="OVERHEIDop.versieInformatie"/>
  </office:meta>
</office:document-meta>
</file>