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huis tijdens de zomervaka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zomervakantie hanteert de gemeente Leek gewijzigde openingstijden voor het gemeentehuis.</text:p>
            <text:p text:style-name="common-al"/>
            <text:p text:style-name="common-al">
            <text:span text:style-name="nadrukvet">V</text:span>
            <text:span text:style-name="nadrukvet">rijdagmiddag gesloten</text:span>
          </text:p>
            <text:p text:style-name="common-al">In de zomervakantie van 24 juli tot en met 1 september 2017 is het gemeentehuis op vrijdagmiddag vanaf 12.00 uur gesloten en telefonisch niet bereikbaar. </text:p>
            <text:p text:style-name="common-al"/>
            <text:p text:style-name="common-al">
            <text:span text:style-name="nadrukvet">Bouwvak alle middagen (behalve woensdag) gesloten</text:span>
          </text:p>
            <text:p text:style-name="common-al">Tijdens de bouwvakweken van 7 augustus tot en met 25 augustus 2017 is het gemeentehuis van maandag tot en met vrijdag vanaf 12.00 uur gesloten en telefonisch niet bereikbaar. Op de woensdagmiddag (12.00-16.30 uur) en de donderdagavond (17.30-19.00 uur) is het gemeentehuis in deze periode wel open. </text:p>
            <text:p text:style-name="common-al"/>
            <text:p text:style-name="common-al">
            <text:span text:style-name="nadrukvet">Bereikbaar voor calamiteiten</text:span>
          </text:p>
            <text:p text:style-name="last-al">Voor calamiteiten op het gebied van wegen, riolering, gemeentelijke gebouwen, milieu en geluidsklachten is in deze periode de calamiteitentelefoon bereikbaar via het algemene nummer 0594-55 15 15 of 14 0594 van de gemeente Lee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1810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 gemeentehuis tijdens de zomervakan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102</meta:user-defined>
    <meta:user-defined meta:name="OVERHEIDop.GmbID/DC.identifier">gmb-2017-118102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