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7, tussen Lahrweg en Lahrhoeveweg, 6132 L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regenwaterbuffer en plaatsen afrastering met drie poorten</text:p>
            <text:p text:style-name="common-al">Locatie: tussen Lahrweg en Lahrhoeveweg, 6132 LG Sittard </text:p>
            <text:p text:style-name="common-al">Dossiernummer: Om16.0327</text:p>
            <text:p text:style-name="common-al">Verzenddatum besluit: 20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7, tussen Lahrweg en Lahrhoeveweg, 6132 L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10</meta:user-defined>
    <meta:user-defined meta:name="OVERHEIDop.GmbID/DC.identifier">gmb-2017-1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Lahrhoev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546 333581</meta:user-defined>
    <meta:user-defined meta:name="OVERHEIDop.versieInformatie"/>
  </office:meta>
</office:document-meta>
</file>