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7 A te Oostkapelle, aanvraag omgevingsvergunning voor het realiseren van een bijgebouw en corrid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09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7 A te Oostkapelle, aanvraag omgevingsvergunning voor het realiseren van een bijgebouw en corrid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96</meta:user-defined>
    <meta:user-defined meta:name="OVERHEIDop.GmbID/DC.identifier">gmb-2017-118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L 7a</meta:user-defined>
    <meta:user-defined meta:name="OVERHEIDop.woonplaats">Oostkapelle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59 398862</meta:user-defined>
    <meta:user-defined meta:name="OVERHEIDop.versieInformatie"/>
  </office:meta>
</office:document-meta>
</file>