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Noordsingel 9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oordsingel 94B, 3032BH, verbouwen en splitsen van een woning naar drie appartementen. De bestaande dakkapel wordt gerenoveerd en verlengd, de kelder wordt uitgebreid en het balkon aan de tuinkant van het pand wordt teruggebracht. Het betreft een gemeentelijke monument. (aanvraagdatum 04-07-2017, dossiernummer OMV.17.07.00053)</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08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8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8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Noordsingel 9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85</meta:user-defined>
    <meta:user-defined meta:name="OVERHEIDop.GmbID/DC.identifier">gmb-2017-11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BH 94b</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82 438381</meta:user-defined>
    <meta:user-defined meta:name="OVERHEIDop.versieInformatie"/>
  </office:meta>
</office:document-meta>
</file>