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Daam 6 te Gytsjerk het vergrot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am 6 te Gytsjerk</text:p>
            <text:p text:style-name="common-al">Z-HZ_WABO-2017-0890    Olo: 2978941</text:p>
            <text:p text:style-name="common-al">het vergroten van woning</text:p>
            <text:p text:style-name="common-al">Datum ontvangst: 06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Daam 6 te Gytsjerk het vergroten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83</meta:user-defined>
    <meta:user-defined meta:name="OVERHEIDop.GmbID/DC.identifier">gmb-2017-118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J 6</meta:user-defined>
    <meta:user-defined meta:name="OVERHEIDop.woonplaats">Gytsjerk</meta:user-defined>
    <meta:user-defined meta:name="OVERHEIDop.straatnaam">De 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248 584234</meta:user-defined>
    <meta:user-defined meta:name="OVERHEIDop.versieInformatie"/>
  </office:meta>
</office:document-meta>
</file>