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Europaboulevard 3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RK3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347 Alkmaar:</text:span> het aanbrengen van een reclame </text:p>
            <text:p text:style-name="common-al">Datum einde bezwaartermijn: 17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Europaboulevard 3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77</meta:user-defined>
    <meta:user-defined meta:name="OVERHEIDop.GmbID/DC.identifier">gmb-2017-118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L 385</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5 518819</meta:user-defined>
    <meta:user-defined meta:name="OVERHEIDop.versieInformatie"/>
  </office:meta>
</office:document-meta>
</file>