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Markt: voor het organiseren van een zomerkermis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zomerkermis op de Markt te Coevorden tijdens de periode 19 juli tot en met 23 juli 2017. </text:p>
            <text:p text:style-name="common-al"/>
            <text:p text:style-name="common-al">Tevens is er toestemming verleend voor het tijdelijk plaatsen van kermisattracties.</text:p>
            <text:p text:style-name="common-al"/>
            <text:p text:style-name="common-al">Ten behoeve van de kermis zullen het Kasteel, vanaf de kruising Aleida Kramersingel tot aan de Markt en de Markt (Gedempte Haven) vanaf maandag 17 juli 2017 (na afloop <text:span text:style-name="nadrukcur">van </text:span>de weekmarkt) tot en met zondag 23 juli 2017 worden afgesloten <text:span text:style-name="nadrukcur">voor </text:span>het doorgaande verkeer. De éénrichting verkeersituatie in de Aleida Kramersingel moet worden omgedraaid ten opzichte <text:span text:style-name="nadrukcur">van </text:span>de gangbare situatie. De omleidingen moeten door een duidelijke bebording te worden aangegeven.</text:p>
            <text:p text:style-name="common-al"/>
            <text:p text:style-name="common-al">Verzonden op 7 juli 2017.</text:p>
            <text:p text:style-name="common-al"/>
            <text:p text:style-name="common-al">Kenmerk  1465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7 juli 2017 </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07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Markt: voor het organiseren van een zomer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073</meta:user-defined>
    <meta:user-defined meta:name="OVERHEIDop.GmbID/DC.identifier">gmb-2017-118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