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overkapping, Boterbloem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M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7 Alkmaar:</text:span> het plaatsen van een overkapping </text:p>
            <text:p text:style-name="common-al">Datum einde bezwaartermijn: 17 augustus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7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07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verkapping, Boterbloemstraat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072</meta:user-defined>
    <meta:user-defined meta:name="OVERHEIDop.GmbID/DC.identifier">gmb-2017-1180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CM 7</meta:user-defined>
    <meta:user-defined meta:name="OVERHEIDop.woonplaats">Alkmaar</meta:user-defined>
    <meta:user-defined meta:name="OVERHEIDop.straatnaam">Boterblo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09 517079</meta:user-defined>
    <meta:user-defined meta:name="OVERHEIDop.versieInformatie"/>
  </office:meta>
</office:document-meta>
</file>