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7-1-1">
      <style:table-column-properties style:rel-column-width="15*"/>
    </style:style>
    <style:style style:family="table-column" style:parent-style-name="colspec" style:name="id1-3-2-3-7-1-2">
      <style:table-column-properties style:rel-column-width="38*"/>
    </style:style>
    <style:style style:family="table-column" style:parent-style-name="colspec" style:name="id1-3-2-3-7-1-3">
      <style:table-column-properties style:rel-column-width="47*"/>
    </style:style>
    <style:style style:family="table-column" style:parent-style-name="colspec" style:name="id1-3-2-3-9-1-1">
      <style:table-column-properties style:rel-column-width="15*"/>
    </style:style>
    <style:style style:family="table-column" style:parent-style-name="colspec" style:name="id1-3-2-3-9-1-2">
      <style:table-column-properties style:rel-column-width="39*"/>
    </style:style>
    <style:style style:family="table-column" style:parent-style-name="colspec" style:name="id1-3-2-3-9-1-3">
      <style:table-column-properties style:rel-column-width="46*"/>
    </style:style>
    <style:style style:family="table-column" style:parent-style-name="colspec" style:name="id1-3-2-3-11-1-1">
      <style:table-column-properties style:rel-column-width="15*"/>
    </style:style>
    <style:style style:family="table-column" style:parent-style-name="colspec" style:name="id1-3-2-3-11-1-2">
      <style:table-column-properties style:rel-column-width="36*"/>
    </style:style>
    <style:style style:family="table-column" style:parent-style-name="colspec" style:name="id1-3-2-3-11-1-3">
      <style:table-column-properties style:rel-column-width="49*"/>
    </style:style>
    <style:style style:family="table-column" style:parent-style-name="colspec" style:name="id1-3-2-3-13-1-1">
      <style:table-column-properties style:rel-column-width="15*"/>
    </style:style>
    <style:style style:family="table-column" style:parent-style-name="colspec" style:name="id1-3-2-3-13-1-2">
      <style:table-column-properties style:rel-column-width="36*"/>
    </style:style>
    <style:style style:family="table-column" style:parent-style-name="colspec" style:name="id1-3-2-3-13-1-3">
      <style:table-column-properties style:rel-column-width="49*"/>
    </style:style>
  </office:automatic-styles>
  <office:body>
    <office:text>
      <text:p text:style-name="new_page_staatscourant"/>
      <text:p text:style-name="single-kop-titel">MANDAAT- EN MACHTIGINGSBESLUIT OMGEVINGSDIENST FLEVOLAND &amp; GOOI EN VECHTSTR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ilversum</text:p>
            <text:p text:style-name="al">gelet op:</text:p>
            <text:p text:style-name="al">afdeling 10.1.1. van de Algemene wet bestuursrecht;</text:p>
            <text:p text:style-name="al">de Algemene wet bestuursrecht, Wet openbaarheid van bestuur, de Wet algemene bepalingen omgevingsrecht, de Wet milieubeheer, de Wet bodembescherming, de Wet geluidhinder, de Waterwet, de Gemeentewet, de Provinciewet, de Wet Vervoer Gevaarlijke Stoffen, de Ontgrondingenwet, de Wet Luchtvaart, het Bouwbesluit, de Algemene Plaatselijke Verordening Hilversum 2010;</text:p>
            <text:p text:style-name="al">de bij bovengenoemde wetten behorende Amvb’s, circulaires en regelingen;</text:p>
            <text:p text:style-name="al">artikel 4, vierde lid van de Gemeenschappelijke Regeling Omgevingsdienst Flevoland &amp; Gooi en Vechtstreek;</text:p>
            <text:p text:style-name="al">de instemming van de directeur van de Omgevingsdienst Flevoland &amp; Gooi en Vechtstreek, op grond van artikel 10:4, eerste lid van de Algemene wet bestuursrecht,</text:p>
            <text:p text:style-name="al">
            <text:span text:style-name="nadrukvet">BESLUITEN:</text:span>
          </text:p>
            <text:p text:style-name="al">Vast te stellen het Mandaat- en machtigingsbesluit Omgevingsdienst Flevoland &amp; Gooi en Vechtstreek 2013 gemeente Hilversum</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mandaat: de bevoegdheid om in naam van het college van Burgemeester en Wethouders </text:p>
            <text:p text:style-name="al">	besluiten te nemen;</text:p>
            <text:p text:style-name="al">b.	het college: het college van burgemeester en wethouders van Hilversum;</text:p>
            <text:list text:style-name="id1-3-2-2-2-6">
              <text:list-item text:style-override="id1-3-2-2-2-6-1">
                <text:number>c.</text:number>
                <text:p text:style-name="al">de raad: de gemeenteraad van Hilversum;</text:p>
              </text:list-item>
              <text:list-item text:style-override="id1-3-2-2-2-6-2">
                <text:number>d.</text:number>
                <text:p text:style-name="al">OFGV: Omgevingsdienst Flevoland &amp; Gooi en Vechtstreek;</text:p>
              </text:list-item>
              <text:list-item text:style-override="id1-3-2-2-2-6-3">
                <text:number>e.</text:number>
                <text:p text:style-name="al">directeur: de directeur van de OFGV bedoeld in artikel 20, derde lid van de Gemeenschappelijke Regeling OFGV;</text:p>
              </text:list-item>
              <text:list-item text:style-override="id1-3-2-2-2-6-4">
                <text:number>f.</text:number>
                <text:p text:style-name="al">machtiging: de bevoegdheid om namens het college handelingen te verrichten die noch een besluit noch een privaatrechtelijke rechtshandeling zijn;</text:p>
              </text:list-item>
              <text:list-item text:style-override="id1-3-2-2-2-6-5">
                <text:number>g.</text:number>
                <text:p text:style-name="al">portefeuillehouder: het lid van het college dat zich bezighoudt met vergunningverlening, toezicht en handhaving;</text:p>
              </text:list-item>
              <text:list-item text:style-override="id1-3-2-2-2-6-6">
                <text:number>h.</text:number>
                <text:p text:style-name="al">BRZO: Besluit risico’s zware ongevallen;</text:p>
                <text:p text:style-name="al">
                <text:span text:style-name="nadrukvet">Artikel 2. Mandaatverlening</text:span>
              </text:p>
                <text:p text:style-name="al">1.	Het college verleent aan de directeur mandaat om namens hem de in het tweede lid genoemde</text:p>
              </text:list-item>
            </text:list>
            <text:p text:style-name="al">bevoegdheden uit te oefenen voor zover het taken betreft welke aan de OFGV zijn overgedragen.</text:p>
            <text:list text:style-name="id1-3-2-2-2-8">
              <text:list-item text:style-override="id1-3-2-2-2-8-1">
                <text:number>2.</text:number>
                <text:p text:style-name="al">De bevoegdheden waarop het mandaat betrekking heeft, zijn - ingedeeld naar categorie en</text:p>
                <text:p text:style-name="al">    	voorzien van een mandaatnummer - vermeld in de bij dit besluit behorende bijlage, waarin</text:p>
                <text:p text:style-name="al">   	ook de in acht te nemen randvoorwaarden zijn opgenomen.</text:p>
                <text:p text:style-name="al">3. 	Het in het eerste lid verleende mandaat omvat zowel de bevoegdheid om besluiten te nemen,</text:p>
                <text:p text:style-name="al">    	als de bevoegdheid om deze besluiten voor te bereiden en uit te voeren en de met de</text:p>
                <text:p text:style-name="al">    	voorbereiding en uitvoering samenhangende correspondentie te ondertekenen.</text:p>
              </text:list-item>
              <text:list-item text:style-override="id1-3-2-2-2-8-2">
                <text:number>4.</text:number>
                <text:p text:style-name="al">De directeur neemt bij de aan hem in mandaat verleende bevoegdheden de algemene</text:p>
                <text:p text:style-name="al">instructies en de instructies per geval van het college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Vertegenwoordiging in rechte</text:p>
            <text:p text:style-name="al">Het college machtigt de directeur om in voorkomende gevallen, voor zover het de in artikel 2, eerste lid genoemde bevoegdheden betreft, medewerkers van de OFGV die onder zijn verantwoordelijkheid vallen, aan te wijzen om het college in rechte te vertegenwoordigen.</text:p>
          </text:section>
          <text:section text:name="artikel_id1-3-2-2-4" text:style-name="artikel">
            <text:p text:style-name="artikel_kop_titel"><text:span text:style-name="artikel_kop_label">Artikel</text:span> <text:span text:style-name="artikel_kop_nr">4.</text:span> Machtiging</text:p>
            <text:p text:style-name="al">1.	Het college machtigt de directeur om namens en onder verantwoordelijkheid van hem feitelijke </text:p>
            <text:p text:style-name="al">	handelingen te verrichten, zijnde handelingen die geen rechtshandelingen zijn.</text:p>
            <text:p text:style-name="al">2.	Tot de handelingen als bedoeld in het eerste lid behoren in ieder geval het doorzenden van</text:p>
            <text:p text:style-name="al">	correspondentie, het versturen van ontvangstbevestigingen, het verstrekken van inlichtingen </text:p>
            <text:p text:style-name="al">	anders dan op basis van de Wet openbaarheid van bestuur, het aanvragen van informatie bij </text:p>
            <text:p text:style-name="al">bedrijven en andere overheden anders dan uit hoofde van de uitoefening van een wettelijke</text:p>
            <text:p text:style-name="al">taak of bevoegdheid; het versturen van uitnodigingen voor bijeenkomsten en het opschorten</text:p>
            <text:p text:style-name="al">van beslistermijnen.</text:p>
            <text:p text:style-name="al">3.De directeur kan medewerkers die onder zijn verantwoordelijkheid vallen machtigen om </text:p>
            <text:p text:style-name="al">3.de in de vorige leden genoemde handelingen te verrichten. Wanneer de directeur hiertoe</text:p>
            <text:p text:style-name="al">3.besluit, stuurt hij een afschrift van zijn besluit aan het college. Dit besluit wordt op de gebruikelijke wijze bekend gemaakt.</text:p>
          </text:section>
          <text:section text:name="artikel_id1-3-2-2-5" text:style-name="artikel">
            <text:p text:style-name="artikel_kop_titel"><text:span text:style-name="artikel_kop_label">Artikel</text:span> <text:span text:style-name="artikel_kop_nr">5.</text:span> Voorwaarden mandaat en machtiging</text:p>
            <text:p text:style-name="al">1.	De directeur houdt zich bij de uitoefening van de aan hem opgedragen bevoegdheden aan de</text:p>
            <text:p text:style-name="al">    	relevante wet- en regelgeving, de door de raad vastgestelde kaders alsmede het door het </text:p>
            <text:p text:style-name="al">	college vastgestelde beleid.</text:p>
            <text:p text:style-name="al">2.	Het college zorgt ervoor dat de directeur over alle benodigde informatie noodzakelijk voor de </text:p>
            <text:p text:style-name="al">	uitvoering van het bepaalde in het eerste lid, kan beschikken.</text:p>
            <text:p text:style-name="al">3.	Het college treedt bij voorgenomen nieuw beleid of beleidswijzigingen in overleg met de </text:p>
            <text:p text:style-name="al">	directeur over uitvoeringsaspecten.</text:p>
          </text:section>
          <text:section text:name="artikel_id1-3-2-2-6" text:style-name="artikel">
            <text:p text:style-name="artikel_kop_titel"><text:span text:style-name="artikel_kop_label">Artikel</text:span> <text:span text:style-name="artikel_kop_nr">6.</text:span> Informatieplicht</text:p>
            <text:p text:style-name="al">1.	De directeur informeert het college indien de uitoefening van een gemandateerde bevoegdheid </text:p>
            <text:p text:style-name="al">	naar verwachting politieke en maatschappelijke gevolgen kan hebben of indien een besluit tot </text:p>
            <text:p text:style-name="al">consequentie kan hebben dat de gemeente en/of het college aansprakelijk worden gesteld of anderszins aangesproken worden. </text:p>
            <text:p text:style-name="al">	In de gevallen bedoeld in de vorige volzin verschaft de directeur tijdig alle benodigde </text:p>
            <text:p text:style-name="al">informatie aan het college en voert hij overleg met het college. De directeur gaat pas over tot uitoefening van de bewuste bevoegdheid, mits het college daarvoor toestemming heeft gegeven.</text:p>
            <text:list text:style-name="id1-3-2-2-6-7">
              <text:list-item text:style-override="id1-3-2-2-6-7-1">
                <text:number>2.</text:number>
                <text:p text:style-name="al">De directeur en de portefeuillehouder overleggen regelmatig over de planning, de aantallen,</text:p>
                <text:p text:style-name="al">    	de kwaliteit en de tijdigheid van de te nemen en reeds genomen besluiten door de directeur.</text:p>
              </text:list-item>
              <text:list-item text:style-override="id1-3-2-2-6-7-2">
                <text:number>3.</text:number>
                <text:p text:style-name="al">Het bepaalde in de leden 1 en 2 is van overeenkomstige toepassing op de aan de directeur verleende machtiging.</text:p>
              </text:list-item>
              <text:list-item text:style-override="id1-3-2-2-6-7-3">
                <text:number>4.</text:number>
                <text:p text:style-name="al">Het college laat zich bij het in het eerste lid bedoelde overleg vertegenwoordigen door de portefeuillehouder.</text:p>
              </text:list-item>
            </text:list>
          </text:section>
          <text:section text:name="artikel_id1-3-2-2-7" text:style-name="artikel">
            <text:p text:style-name="artikel_kop_titel"><text:span text:style-name="artikel_kop_label">Artikel</text:span> <text:span text:style-name="artikel_kop_nr">7.</text:span> Ondermandaat</text:p>
            <text:p text:style-name="al">1.	De directeur kan de bevoegdheden, genoemd in artikel 2, in ondermandaat opdragen </text:p>
            <text:p text:style-name="al">    	aan medewerkers die onder zijn verantwoordelijkheid vallen, tenzij dat met zoveel woorden </text:p>
            <text:p text:style-name="al">	ten aanzien van een concreet mandaat in de bijlage die behoort bij dit mandaatbesluit, </text:p>
            <text:p text:style-name="al">	uitdrukkelijk is  uitgesloten. Verder ondermandaat is niet geoorloofd.</text:p>
            <text:p text:style-name="al">2.	De directeur is verplicht om het in het eerste lid genoemde ondermandaatbesluit toe te</text:p>
            <text:p text:style-name="al">    	sturen aan het college. Het ondermandaatbesluit wordt op de gebruikelijke wijze bekend </text:p>
            <text:p text:style-name="al">	gemaakt.</text:p>
            <text:p text:style-name="al">3.De artikelen 2, 5, 6 en 7 zijn van overeenkomstige toepassing op de uitoefening van</text:p>
            <text:p text:style-name="al">3.    	bevoegdheden in ondermandaat. </text:p>
            <text:p text:style-name="al">3.<text:span text:style-name="nadrukvet">Artikel 8. Ondertekening</text:span></text:p>
            <text:p text:style-name="al">Uit de ondertekening van de in mandaat dan wel ondermandaat genomen besluiten moet blijken dat het namens het college is genomen.</text:p>
          </text:section>
          <text:section text:name="artikel_id1-3-2-2-8" text:style-name="artikel">
            <text:p text:style-name="artikel_kop_titel"><text:span text:style-name="artikel_kop_label">Artikel</text:span> <text:span text:style-name="artikel_kop_nr">9.</text:span> Vervanging</text:p>
            <text:p text:style-name="al">In geval van afwezigheid van de directeur, kan het mandaat c.q. de machtiging worden uitgeoefend door diens formele plaatsvervanger. De vervanging is van overeenkomstige toepassing op het ondermandaat en het in artikel 4, derde lid genoemde besluit.</text:p>
          </text:section>
          <text:section text:name="artikel_id1-3-2-2-9" text:style-name="artikel">
            <text:p text:style-name="artikel_kop_titel"><text:span text:style-name="artikel_kop_label">Artikel</text:span> <text:span text:style-name="artikel_kop_nr">10.</text:span> Verantwoording aan het college</text:p>
            <text:p text:style-name="al">De directeur brengt ieder half jaar schriftelijk verslag uit aan het college over het door hem uitgeoefende mandaat c.q. machtiging en het door hem verleende ondermandaat, waarbij aandacht wordt besteed aan aantallen, (financiële) risico’s en rechtmatigheid. Ten aanzien van opgelegde sanctiebeschikkingen wordt kort omschreven de soort overtreding en de hoogte van de opgelegde dwangsom(men).</text:p>
          </text:section>
          <text:section text:name="artikel_id1-3-2-2-10" text:style-name="artikel">
            <text:p text:style-name="artikel_kop_titel"><text:span text:style-name="artikel_kop_label">Artikel</text:span> <text:span text:style-name="artikel_kop_nr">11.</text:span> Evaluatie</text:p>
            <text:p text:style-name="al">Dit besluit wordt een jaar na inwerkingtreding geëvalueerd.<text:span text:style-name="nadrukvet">Artikel 12. Inwerkingtreding</text:span>Dit besluit treedt in werking met ingang van 1 januari 2013.</text:p>
          </text:section>
          <text:section text:name="artikel_id1-3-2-2-11" text:style-name="artikel">
            <text:p text:style-name="artikel_kop_titel"><text:span text:style-name="artikel_kop_label">Artikel</text:span> <text:span text:style-name="artikel_kop_nr">13.</text:span> Citeertitel</text:p>
            <text:p text:style-name="al">Dit besluit wordt aangehaald als Mandaat- en machtigingsbesluit Omgevingsdienst Flevoland &amp; Gooi en Vechtstreek 2013 gemeente Hilversum.</text:p>
            <text:p text:style-name="al">Aldus besloten in de vergadering van het college van burgemeester en wethouders van</text:p>
            <text:p text:style-name="al">de gemeente Hilversum op 18 december 2012,</text:p>
            <text:p text:style-name="al">Secretaris,			burgemeester,</text:p>
            <text:p text:style-name="al">K.van Elk, l.s.			P.I. Broertjes</text:p>
            <text:p text:style-name="al">Aldus – gelet op het bepaalde in artikel 10:4, eerste lid van de Algemene wet bestuursrecht mee ingestemd door:</text:p>
            <text:p text:style-name="al">de directeur van de OFGV,</text:p>
          </text:section>
        </text:section>
        <text:section text:name="bijlage_id1-3-2-3" text:style-name="bijlage">
          <text:p text:style-name="bijlage_top"/>
          <text:p text:style-name="hoofdstuk_kop">BIJLAGE BEHORENDE BIJ HET MANDAAT- EN MACHTIGINGSBESLUIT OMGEVINGSDIENST FLEVOLAND &amp; GOOI EN VECHTSTREEK 2013</text:p>
          <text:p text:style-name="tussenkopcur">De in de bijlage genoemde bevoegdheden hebben betrekking op de in de aanhef bij het mandaat- en machtigingsbesluit genoemde wetten en daarbij behorende regelingen, Amvb’s  encirculaires, te weten:</text:p>
          <text:p text:style-name="al">-	de Algemene wet bestuursrecht, de Wet openbaarheid bestuur, de Wet algemene bepalingen </text:p>
          <text:p text:style-name="al">omgevingsrecht, de Wet milieubeheer, de Wet vervoer gevaarlijke stoffen, de Wet bodembescherming, de Wet geluidhinder, de Waterwet, de gemeentewet, de Provinciewet, de Ontgrondingenwet, de Wet Luchtvaart,  het Bouwbesluit, de Algemene Plaatselijke Verordening Hilversum 2010;</text:p>
          <text:p text:style-name="al">-de bij bovengenoemde wetten behorende circulaires en regelingen; </text:p>
          <text:p text:style-name="tussenkopcur">CATEGORIE A. ALGEMEEN</text:p>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
                    <text:span text:style-name="nadrukvet">Nummer bevoegdheid</text:span>
                  </text:p>
                </table:table-cell>
                <table:table-cell table:style-name="entry" table:number-rows-spanned="1" table:number-columns-spanned="1">
                  <text:p text:style-name="table_al">
                    <text:span text:style-name="nadrukvet">Bevoegdheden </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A 1</text:span>
                  </text:p>
                </table:table-cell>
                <table:table-cell table:style-name="entry" table:number-rows-spanned="1" table:number-columns-spanned="1">
                  <text:p text:style-name="table_al">Vaststellen van verweerschriften en het voeren van correspondentie in het kader van bezwaarprocedures bij de gemeente en beroepsprocedures bij rechtbank of Raad van Sta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2</text:span>
                  </text:p>
                </table:table-cell>
                <table:table-cell table:style-name="entry" table:number-rows-spanned="1" table:number-columns-spanned="1">
                  <text:p text:style-name="table_al">Instellen van bezwaar en beroep door de gemeente en voeren rechtsgedingen waarbij de gemeente optreedt als eisende partij</text:p>
                </table:table-cell>
                <table:table-cell table:style-name="entry" table:number-rows-spanned="1" table:number-columns-spanned="1">
                  <text:p text:style-name="table_al">Na overleg met het college</text:p>
                </table:table-cell>
              </table:table-row>
              <table:table-row table:style-name="row">
                <table:table-cell table:style-name="entry" table:number-rows-spanned="1" table:number-columns-spanned="1">
                  <text:p text:style-name="table_al">
                    <text:span text:style-name="nadrukvet">A 3</text:span>
                  </text:p>
                </table:table-cell>
                <table:table-cell table:style-name="entry" table:number-rows-spanned="1" table:number-columns-spanned="1">
                  <text:p text:style-name="table_al">Nemen van besluiten op bezwaar inhoudende ongegrondverklaring of niet-ontvankelijkheidverklaring</text:p>
                </table:table-cell>
                <table:table-cell table:style-name="entry" table:number-rows-spanned="1" table:number-columns-spanned="1">
                  <text:p text:style-name="table_al">Conform advies van de Commissie bezwaarschriften van de gemeente Hilversum</text:p>
                </table:table-cell>
              </table:table-row>
              <table:table-row table:style-name="row">
                <table:table-cell table:style-name="entry" table:number-rows-spanned="1" table:number-columns-spanned="1">
                  <text:p text:style-name="table_al">
                    <text:span text:style-name="nadrukvet">A 4</text:span>
                  </text:p>
                </table:table-cell>
                <table:table-cell table:style-name="entry" table:number-rows-spanned="1" table:number-columns-spanned="1">
                  <text:p text:style-name="table_al">Digitaal aanleveren aan het kadaster van besluiten waaruit publiekrechtelijke beperkingen in de zin van de Wet kenbaarheid publiekrechtelijke beperkingen voortvloe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5</text:span>
                  </text:p>
                </table:table-cell>
                <table:table-cell table:style-name="entry" table:number-rows-spanned="1" table:number-columns-spanned="1">
                  <text:p text:style-name="table_al">Aanwijzen ambtenaren belast met het onttrekken van persoonsgegevens uit de basisregistratie personen zoals die zijn opgenomen in de Gemeentelijke bas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6</text:span>
                  </text:p>
                </table:table-cell>
                <table:table-cell table:style-name="entry" table:number-rows-spanned="1" table:number-columns-spanned="1">
                  <text:p text:style-name="table_al">Het beslissen op verzoeken om informatie als bedoeld in de Wet openbaarheid van bestuur aangaande het werkterrein van het samenwerkingsverband</text:p>
                </table:table-cell>
                <table:table-cell table:style-name="entry" table:number-rows-spanned="1" table:number-columns-spanned="1">
                  <text:p text:style-name="table_al">Algemeen mandaat</text:p>
                  <text:p text:style-name="table_al">Grondslag: Wet openbaarheid van bestuur  </text:p>
                </table:table-cell>
              </table:table-row>
              <table:table-row table:style-name="row">
                <table:table-cell table:style-name="entry" table:number-rows-spanned="1" table:number-columns-spanned="1">
                  <text:p text:style-name="table_al">
                    <text:span text:style-name="nadrukvet">A 7</text:span>
                  </text:p>
                </table:table-cell>
                <table:table-cell table:style-name="entry" table:number-rows-spanned="1" table:number-columns-spanned="1">
                  <text:p text:style-name="table_al">Het raadplegen van registers (algemene registers en justitieel documentatieregi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8</text:span>
                  </text:p>
                </table:table-cell>
                <table:table-cell table:style-name="entry"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cell table:style-name="entry" table:number-rows-spanned="1" table:number-columns-spanned="1">
                  <text:p text:style-name="table_al">Grondslag: diverse wetten </text:p>
                </table:table-cell>
              </table:table-row>
            </table:table>
            <text:p text:style-name="table_bottom"/>
          </text:section>
          <text:p text:style-name="tussenkopcur">CATEGORIE B. VERGUNNINGEN/ONTHEFFINGEN</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
                    <text:span text:style-name="nadrukvet">Nummer bevoegdheid</text:span>
                  </text:p>
                </table:table-cell>
                <table:table-cell table:style-name="entry" table:number-rows-spanned="1" table:number-columns-spanned="1">
                  <text:p text:style-name="table_al">
                    <text:span text:style-name="nadrukvet">Bevoegdheden </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B 1</text:span>
                  </text:p>
                </table:table-cell>
                <table:table-cell table:style-name="entry" table:number-rows-spanned="1" table:number-columns-spanned="1">
                  <text:p text:style-name="table_al">Procedurele correspondentie. Hierbij kan bijvoorbeeld gedacht worden aan het sturen van een ontvangstbevestiging van een aanvraag, besluit om aanvraag niet in behandeling te nemen omdat aanvraag onvolledig is, verzoek om aanvulling van de aanvraag, opschorten/verlengen van de beslistermijn op de aanvraag,vaststellen ontwerpbesluit en inwinnen en beoordelen van advies over de aanvraag (ziet ook op bibob-advies) en inwinnen van zienswijzen n.a.v.ontwerp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2</text:span>
                  </text:p>
                </table:table-cell>
                <table:table-cell table:style-name="entry" table:number-rows-spanned="1" table:number-columns-spanned="1">
                  <text:p text:style-name="table_al">Beslissen op aanvragen om (het wijzigen van een)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3 </text:span>
                  </text:p>
                </table:table-cell>
                <table:table-cell table:style-name="entry" table:number-rows-spanned="1" table:number-columns-spanned="1">
                  <text:p text:style-name="table_al">Beslissen op aanvragen om (het wijzigen van) een vergunning (diverse aspecten, inclusief asb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4</text:span>
                  </text:p>
                </table:table-cell>
                <table:table-cell table:style-name="entry" table:number-rows-spanned="1" table:number-columns-spanned="1">
                  <text:p text:style-name="table_al">Het afdoen van aanvragen om een enkelvoudige omgevingsvergunning o.g.v. art 2.1 lid 1, sub d en e</text:p>
                </table:table-cell>
                <table:table-cell table:style-name="entry" table:number-rows-spanned="1" table:number-columns-spanned="1">
                  <text:p text:style-name="table_al">Grondslag: WABO en Bouwbesluit</text:p>
                </table:table-cell>
              </table:table-row>
              <table:table-row table:style-name="row">
                <table:table-cell table:style-name="entry" table:number-rows-spanned="1" table:number-columns-spanned="1">
                  <text:p text:style-name="table_al">
                    <text:span text:style-name="nadrukvet">B 5</text:span>
                  </text:p>
                </table:table-cell>
                <table:table-cell table:style-name="entry" table:number-rows-spanned="1" table:number-columns-spanned="1">
                  <text:p text:style-name="table_al">Besluit tot het ambtshalve wijzigen van een vergunning/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6</text:span>
                  </text:p>
                </table:table-cell>
                <table:table-cell table:style-name="entry" table:number-rows-spanned="1" table:number-columns-spanned="1">
                  <text:p text:style-name="table_al">Het nemen van verlengingsbesluiten voor de enkelvoudige aanvragen om een omgevingsvergunning o.g.v. artikel 2.1 lid 1, sub d en e WABO</text:p>
                </table:table-cell>
                <table:table-cell table:style-name="entry" table:number-rows-spanned="1" table:number-columns-spanned="1">
                  <text:p text:style-name="table_al">Grondslag: artikelen 3.9, lid 2 en 3.12, lid 8 WABO</text:p>
                </table:table-cell>
              </table:table-row>
              <table:table-row table:style-name="row">
                <table:table-cell table:style-name="entry" table:number-rows-spanned="1" table:number-columns-spanned="1">
                  <text:p text:style-name="table_al">
                    <text:span text:style-name="nadrukvet">B 7</text:span>
                  </text:p>
                </table:table-cell>
                <table:table-cell table:style-name="entry" table:number-rows-spanned="1" table:number-columns-spanned="1">
                  <text:p text:style-name="table_al">Het afdoen van meldingen op grond van artikel 8:40 Wm incl. Besluit afdwingen akoestisch onderzoek </text:p>
                </table:table-cell>
                <table:table-cell table:style-name="entry" table:number-rows-spanned="1" table:number-columns-spanned="1">
                  <text:p text:style-name="table_al">Grondslag: Artikel 8.40 Wm </text:p>
                </table:table-cell>
              </table:table-row>
              <table:table-row table:style-name="row">
                <table:table-cell table:style-name="entry" table:number-rows-spanned="1" table:number-columns-spanned="1">
                  <text:p text:style-name="table_al">
                    <text:span text:style-name="nadrukvet">B 8</text:span>
                  </text:p>
                </table:table-cell>
                <table:table-cell table:style-name="entry" table:number-rows-spanned="1" table:number-columns-spanned="1">
                  <text:p text:style-name="table_al">Het afdoen van aanvragen om ontheffing op grond van artikel 3 van het Lozingenbesluit bodembescherming</text:p>
                </table:table-cell>
                <table:table-cell table:style-name="entry" table:number-rows-spanned="1" table:number-columns-spanned="1">
                  <text:p text:style-name="table_al">Grondslag:WABO</text:p>
                  <text:p text:style-name="table_al">                   Milieuregelgeving</text:p>
                  <text:p text:style-name="table_al">                   Bouwbesluit</text:p>
                </table:table-cell>
              </table:table-row>
              <table:table-row table:style-name="row">
                <table:table-cell table:style-name="entry" table:number-rows-spanned="1" table:number-columns-spanned="1">
                  <text:p text:style-name="table_al">
                    <text:span text:style-name="nadrukvet">B 9</text:span>
                  </text:p>
                </table:table-cell>
                <table:table-cell table:style-name="entry" table:number-rows-spanned="1" table:number-columns-spanned="1">
                  <text:p text:style-name="table_al">Intrekken ontheffing/vergunning op verzoek houder ontheffing/vergunning</text:p>
                </table:table-cell>
                <table:table-cell table:style-name="entry" table:number-rows-spanned="1" table:number-columns-spanned="1">
                  <text:p text:style-name="table_al">-Met uitzondering van het intrekken van een</text:p>
                  <text:p text:style-name="table_al">-     vergunning op grond van de wet Bibob</text:p>
                </table:table-cell>
              </table:table-row>
              <table:table-row table:style-name="row">
                <table:table-cell table:style-name="entry" table:number-rows-spanned="1" table:number-columns-spanned="1">
                  <text:p text:style-name="table_al">
                    <text:span text:style-name="nadrukvet">B 10</text:span>
                  </text:p>
                </table:table-cell>
                <table:table-cell table:style-name="entry" table:number-rows-spanned="1" table:number-columns-spanned="1">
                  <text:p text:style-name="table_al">Milieuneutrale wijziging Wabo</text:p>
                </table:table-cell>
                <table:table-cell table:style-name="entry" table:number-rows-spanned="1" table:number-columns-spanned="1">
                  <text:p text:style-name="table_al">Grondslag: artikel 3.10 lid 3 WABO</text:p>
                </table:table-cell>
              </table:table-row>
              <table:table-row table:style-name="row">
                <table:table-cell table:style-name="entry" table:number-rows-spanned="1" table:number-columns-spanned="1">
                  <text:p text:style-name="table_al">
                    <text:span text:style-name="nadrukvet">B 11</text:span>
                  </text:p>
                </table:table-cell>
                <table:table-cell table:style-name="entry" table:number-rows-spanned="1" table:number-columns-spanned="1">
                  <text:p text:style-name="table_al">Het beslissen omtrent het opleggen van een maatwerkvoorschrift als bedoeld in artikel 8.42 lid 3 van de Wet milieubeheer</text:p>
                </table:table-cell>
                <table:table-cell table:style-name="entry" table:number-rows-spanned="1" table:number-columns-spanned="1">
                  <text:p text:style-name="table_al">Grondslag: artikel 8.42 Wm</text:p>
                </table:table-cell>
              </table:table-row>
              <table:table-row table:style-name="row">
                <table:table-cell table:style-name="entry" table:number-rows-spanned="1" table:number-columns-spanned="1">
                  <text:p text:style-name="table_al">
                    <text:span text:style-name="nadrukvet">B 12</text:span>
                  </text:p>
                </table:table-cell>
                <table:table-cell table:style-name="entry" table:number-rows-spanned="1" table:number-columns-spanned="1">
                  <text:p text:style-name="table_al">Ambtshalve intrekken van een ontheffing/vergunning</text:p>
                </table:table-cell>
                <table:table-cell table:style-name="entry" table:number-rows-spanned="1" table:number-columns-spanned="1">
                  <text:p text:style-name="table_al">-Met uitzondering van het intrekken van een</text:p>
                  <text:p text:style-name="table_al">-     vergunning op grond van de wet Bibob</text:p>
                </table:table-cell>
              </table:table-row>
              <table:table-row table:style-name="row">
                <table:table-cell table:style-name="entry" table:number-rows-spanned="1" table:number-columns-spanned="1">
                  <text:p text:style-name="table_al">
                    <text:span text:style-name="nadrukvet">B 13</text:span>
                  </text:p>
                </table:table-cell>
                <table:table-cell table:style-name="entry" table:number-rows-spanned="1" table:number-columns-spanned="1">
                  <text:p text:style-name="table_al">Omgevingsvergunning beperkte milieutoets</text:p>
                </table:table-cell>
                <table:table-cell table:style-name="entry" table:number-rows-spanned="1" table:number-columns-spanned="1">
                  <text:p text:style-name="table_al">Grondslag: Activiteitenbesluit</text:p>
                </table:table-cell>
              </table:table-row>
              <table:table-row table:style-name="row">
                <table:table-cell table:style-name="entry" table:number-rows-spanned="1" table:number-columns-spanned="1">
                  <text:p text:style-name="table_al">
                    <text:span text:style-name="nadrukvet">B 14</text:span>
                  </text:p>
                </table:table-cell>
                <table:table-cell table:style-name="entry" table:number-rows-spanned="1" table:number-columns-spanned="1">
                  <text:p text:style-name="table_al">Het afdoen van meldingen brandveilig gebruik op grond van het Bouwbesluit</text:p>
                </table:table-cell>
                <table:table-cell table:style-name="entry" table:number-rows-spanned="1" table:number-columns-spanned="1">
                  <text:p text:style-name="table_al">Grondslag:Bouwbesluit</text:p>
                </table:table-cell>
              </table:table-row>
              <table:table-row table:style-name="row">
                <table:table-cell table:style-name="entry" table:number-rows-spanned="1" table:number-columns-spanned="1">
                  <text:p text:style-name="table_al">
                    <text:span text:style-name="nadrukvet">B 15</text:span>
                  </text:p>
                </table:table-cell>
                <table:table-cell table:style-name="entry" table:number-rows-spanned="1" table:number-columns-spanned="1">
                  <text:p text:style-name="table_al">Het beslissen op een verzoek tot toepassing van het gelijkwaardigheidsbeginsel als bedoeld in artikel 8.40a Wet milieubeheer en artikel 1.8 van het Activiteit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16</text:span>
                  </text:p>
                </table:table-cell>
                <table:table-cell table:style-name="entry" table:number-rows-spanned="1" table:number-columns-spanned="1">
                  <text:p text:style-name="table_al">het beoordelen van veiligheidsrapporten en het verrichten van alle daarmee verband houdende handelingen en het nemen van besluiten op grond van artikel 16 Besluit risico's zware ongevallen 1999 (BRZO), inclusief bijwerken Risico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17</text:span>
                  </text:p>
                </table:table-cell>
                <table:table-cell table:style-name="entry" table:number-rows-spanned="1" table:number-columns-spanned="1">
                  <text:p text:style-name="table_al">Beleid, ondersteuning en handhaving Grondstromen inclusief afhandeling meldingen Bodem+</text:p>
                </table:table-cell>
                <table:table-cell table:style-name="entry" table:number-rows-spanned="1" table:number-columns-spanned="1">
                  <text:p text:style-name="table_al"/>
                </table:table-cell>
              </table:table-row>
            </table:table>
            <text:p text:style-name="table_bottom"/>
          </text:section>
          <text:p text:style-name="tussenkopcur">CATEGORIE C TOEZICHT/HANDHAVING</text:p>
          <text:section text:name="table_id1-3-2-3-11" text:style-name="table">
            <text:p text:style-name="table_top"/>
            <table:table table:style-name="tgroup">
              <table:table-column table:style-name="id1-3-2-3-11-1-1"/>
              <table:table-column table:style-name="id1-3-2-3-11-1-2"/>
              <table:table-column table:style-name="id1-3-2-3-11-1-3"/>
              <table:table-row table:style-name="row">
                <table:table-cell table:style-name="entry" table:number-rows-spanned="1" table:number-columns-spanned="1">
                  <text:p text:style-name="table_al">
                    <text:span text:style-name="nadrukvet">Nummer bevoegdheid</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C 1</text:span>
                  </text:p>
                </table:table-cell>
                <table:table-cell table:style-name="entry" table:number-rows-spanned="1" table:number-columns-spanned="1">
                  <text:p text:style-name="table_al">Procedurele correspond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2</text:span>
                  </text:p>
                </table:table-cell>
                <table:table-cell table:style-name="entry" table:number-rows-spanned="1" table:number-columns-spanned="1">
                  <text:p text:style-name="table_al">Besluit tot het uitoefenen van bestuursdwang in de situaties als genoemd in de “Instructie uitoefening mandaat bij vuurwerk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3</text:span>
                  </text:p>
                </table:table-cell>
                <table:table-cell table:style-name="entry" table:number-rows-spanned="1" table:number-columns-spanned="1">
                  <text:p text:style-name="table_al">Besluit tot het opleggen van een last onder dwangsom/ bestuursdwa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4</text:span>
                  </text:p>
                </table:table-cell>
                <table:table-cell table:style-name="entry" table:number-rows-spanned="1" table:number-columns-spanned="1">
                  <text:p text:style-name="table_al">Besluit tot beëindiging van een dwangsomprocedure/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5</text:span>
                  </text:p>
                </table:table-cell>
                <table:table-cell table:style-name="entry" table:number-rows-spanned="1" table:number-columns-spanned="1">
                  <text:p text:style-name="table_al">Het nemen van een besluit op een aanvraag om handhaving (positief dan wel negatief)</text:p>
                </table:table-cell>
                <table:table-cell table:style-name="entry" table:number-rows-spanned="1" table:number-columns-spanned="1">
                  <text:p text:style-name="table_al">Grondslag: artikelen 5:22 en 5:23 Algemene wet bestuursrecht, WABO, Bouwbesluit en milieuregelgeving</text:p>
                </table:table-cell>
              </table:table-row>
              <table:table-row table:style-name="row">
                <table:table-cell table:style-name="entry" table:number-rows-spanned="1" table:number-columns-spanned="1">
                  <text:p text:style-name="table_al">
                    <text:span text:style-name="nadrukvet">C 6</text:span>
                  </text:p>
                </table:table-cell>
                <table:table-cell table:style-name="entry" table:number-rows-spanned="1" table:number-columns-spanned="1">
                  <text:p text:style-name="table_al">Het invorderen van verbeurde dwangsommen</text:p>
                </table:table-cell>
                <table:table-cell table:style-name="entry" table:number-rows-spanned="1" table:number-columns-spanned="1">
                  <text:p text:style-name="table_al">Grondslag: Algemene Wet bestuursrecht</text:p>
                </table:table-cell>
              </table:table-row>
              <table:table-row table:style-name="row">
                <table:table-cell table:style-name="entry" table:number-rows-spanned="1" table:number-columns-spanned="1">
                  <text:p text:style-name="table_al">
                    <text:span text:style-name="nadrukvet">C 7</text:span>
                  </text:p>
                </table:table-cell>
                <table:table-cell table:style-name="entry" table:number-rows-spanned="1" table:number-columns-spanned="1">
                  <text:p text:style-name="table_al">Het tekenen van legitimatiebewijzen voor toezichthouders voor de gemeente Hilversum</text:p>
                </table:table-cell>
                <table:table-cell table:style-name="entry" table:number-rows-spanned="1" table:number-columns-spanned="1">
                  <text:p text:style-name="table_al">Grondslag: artikel 5:12 Algemene wet bestuursrecht</text:p>
                </table:table-cell>
              </table:table-row>
              <table:table-row table:style-name="row">
                <table:table-cell table:style-name="entry" table:number-rows-spanned="1" table:number-columns-spanned="1">
                  <text:p text:style-name="table_al">
                    <text:span text:style-name="nadrukvet">C 8</text:span>
                  </text:p>
                </table:table-cell>
                <table:table-cell table:style-name="entry" table:number-rows-spanned="1" table:number-columns-spanned="1">
                  <text:p text:style-name="table_al">BRZO-inspectie</text:p>
                </table:table-cell>
                <table:table-cell table:style-name="entry" table:number-rows-spanned="1" table:number-columns-spanned="1">
                  <text:p text:style-name="table_al"/>
                </table:table-cell>
              </table:table-row>
            </table:table>
            <text:p text:style-name="table_bottom"/>
          </text:section>
          <text:p text:style-name="tussenkopcur">CATEGORIE D  OVERIG</text:p>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
                    <text:span text:style-name="nadrukvet">Nummer bevoegdheid</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D 1</text:span>
                  </text:p>
                </table:table-cell>
                <table:table-cell table:style-name="entry" table:number-rows-spanned="1" table:number-columns-spanned="1">
                  <text:p text:style-name="table_al">Procedurele correspond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2</text:span>
                  </text:p>
                </table:table-cell>
                <table:table-cell table:style-name="entry" table:number-rows-spanned="1" table:number-columns-spanned="1">
                  <text:p text:style-name="table_al">Vaststellen hogere grenswaarde als bedoeld in de 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3</text:span>
                  </text:p>
                </table:table-cell>
                <table:table-cell table:style-name="entry" table:number-rows-spanned="1" table:number-columns-spanned="1">
                  <text:p text:style-name="table_al">Het laten uitvoeren van geluidsmetingen o.g.v. de Wm en de Algemene plaatselijke verordening </text:p>
                </table:table-cell>
                <table:table-cell table:style-name="entry" table:number-rows-spanned="1" table:number-columns-spanned="1">
                  <text:p text:style-name="table_al">Grondslag: Wet milieubeheer</text:p>
                  <text:p text:style-name="table_al">                   Algemene plaatselijke      </text:p>
                  <text:p text:style-name="table_al">                   Verordening Hilversum 2010</text:p>
                </table:table-cell>
              </table:table-row>
              <table:table-row table:style-name="row">
                <table:table-cell table:style-name="entry" table:number-rows-spanned="1" table:number-columns-spanned="1">
                  <text:p text:style-name="table_al">
                    <text:span text:style-name="nadrukvet">D 4</text:span>
                  </text:p>
                </table:table-cell>
                <table:table-cell table:style-name="entry" table:number-rows-spanned="1" table:number-columns-spanned="1">
                  <text:p text:style-name="table_al">Het afdoen van klachten, niet zijnde klachten als bedoeld in hoofdstuk 9 van de Algemene Wet bestuursrecht, die het werkveld van het samenwerkingsverband betreffen</text:p>
                </table:table-cell>
                <table:table-cell table:style-name="entry" table:number-rows-spanned="1" table:number-columns-spanned="1">
                  <text:p text:style-name="table_al">Grondslag:diverse wetten, o.a. WABO, bouwbesluit en milieuregelgeving</text:p>
                </table:table-cell>
              </table:table-row>
            </table:table>
            <text:p text:style-name="table_bottom"/>
          </text:section>
          <text:p text:style-name="tussenkopcur">TOELICHTING BIJMANDAAT- EN MACHTIGINGSBESLUIT OMGEVINGSDIENST FLEVOLAND &amp; GOOI EN VECHTSTREEK 2013</text:p>
          <text:p text:style-name="tussenkopcur">ALGEMEEN</text:p>
          <text:p text:style-name="tussenkopcur">Inleiding</text:p>
          <text:p text:style-name="al">De Omgevingsdienst Flevoland &amp; Gooi en Vechtstreek (hierna: OFGV) is door onder meer de gemeente Hilversum opgericht met als doel een robuuste uitvoeringsorganisatie te vormen ten behoeve van een adequate uitvoering van omgevingstaken op het gebied van vergunningverlening, toezicht en handhaving.</text:p>
          <text:p text:style-name="al">Het is de bedoeling dat de OFGV in opdracht van onder meer de gemeente deze taken op een effectieve en slagvaardige manier gaat uitvoeren. De effectiviteit en slagvaardigheid wordt vergroot wanneer het college aan de directeur van de OFGV de bevoegdheid toekent om namens hem de benodigde besluiten te nemen en handelingen te verrichten.</text:p>
          <text:p text:style-name="al">Door vaststelling van het onderhavige mandaat- en machtigingsbesluit Flevoland Gooi &amp; Vechtstreek 2013 (hierna: mandaat- en machtigingsbesluit) wordt aan de directeur deze bevoegdheid toegekend.</text:p>
          <text:p text:style-name="tussenkopcur">Wat is mandaat</text:p>
          <text:p text:style-name="al">In de Algemene wet bestuursrecht is een algemene regeling opgenomen over mandaat, en wel in afdeling 10.1.1. In artikel 10.1 van deze Algemene wet bestuursrecht wordt onder mandaat verstaan: de bevoegdheid om in naam van een bestuursorgaan (lees in casu: het college)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text:p>
          <text:p text:style-name="al">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ontheffing.</text:p>
          <text:p text:style-name="al">Het bestuursorgaan dat mandaat heeft verleend (= de mandaatgever) blijft volledig verantwoordelijk voor het besluit dat in mandaat is genomen. Daarom is in de Algemene wet bestuursrecht de mogelijkheid opgenomen dat de mandaatgever de gemandateerde instructies kan geven waarmee de gemandateerde bij het uitoefenen van het mandaat rekening moet houden.</text:p>
          <text:p text:style-name="al">In de praktijk hangt een effectieve toepassing van het mandaatbesluit direct samen met :</text:p>
          <text:p text:style-name="al">1.	het vertrouwen dat het bestuursorgaan heeft in de gemandateerde;</text:p>
          <text:p text:style-name="al">2.	de competentie van de gemandateerde om in te schatten wanneer een besluit – dat in principe</text:p>
          <text:p text:style-name="al">    	in mandaat mag worden genomen – in verband met politieke gevoeligheid ter besluitvorming</text:p>
          <text:p text:style-name="al">    	aan het college moet worden voorgelegd.</text:p>
          <text:p text:style-name="al">Bij het schrijven van onderhavige mandaatregeling is ervan uitgegaan dat dit vertrouwen en de benodigde competentie aanwezig zijn.</text:p>
          <text:p text:style-name="tussenkopcur">Wat is machtiging</text:p>
          <text:p text:style-name="al">In  onderhavig mandaat- en machtigingsbesluit wordt niet alleen over mandaat gesproken maar ook over machtiging. De begrippen mandaat en machtiging hebben gemeen dat namens het college  wordt gehandeld. Bij mandaat gaat het om het nemen van besluiten in de zin van de Algemene wet bestuursrecht. Het gaat daarbij om het verrichten van publiekrechtelijke rechtshandelingen. Dit zijn typische overheidshandelingen zoals bijvoorbeeld het nemen van een besluit op een aanvraag om een vergunning en het verlenen van een ontheffing. Het gaat hierbij om rechtshandelingen die een burger niet kan verrichten. Daarnaast is het ook mogelijk om andere handelingen te verrichten, zoals feitelijke handelingen, waarbij het beogen van een rechtsgevolg geen rol speelt. Bijvoorbeeld het verstrekken van informatie. Wanneer een ander namens het college deze handelingen verricht, is geen sprake van mandaat maar van machtiging.</text:p>
          <text:p text:style-name="tussenkopcur">Gehanteerde uitgangspunten bij het opstellen van onderhavig mandaat- en machtigingsbesluit </text:p>
          <text:p text:style-name="al">Bij het opstellen van een mandaatregeling moet een goede balans worden gevo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bij voortduring afgevraagd moet worden of een bepaald besluit of handelen nu juist wel of juist niet onder het mandaat of de machtiging  valt. In  onderhavig mandaat- en machtigingsbesluit is getracht deze balans te vinden door hierin een algemeen kader aan te geven waarbinnen kan worden beoordeeld of een besluit in mandaat kan worden genomen of een handeling op grond van een verleende machtiging kan worden verricht. In de bij dit mandaat- en machtigingsbesluit behorende bijlage wordt concreet aangegeven op welk soort besluiten het mandaat betrekking heeft en op welk soort handelingen de machtiging. </text:p>
          <text:p text:style-name="tussenkopcur">ARTIKELSGEWIJZE TOELICHTING</text:p>
          <text:p text:style-name="tussenkopcur">Artikel 1. Begripsbepalingen</text:p>
          <text:p text:style-name="al">In dit artikel worden veel gebruikte begrippen uitgelegd.</text:p>
          <text:p text:style-name="tussenkopcur">Artikel 2. Mandaatverlening</text:p>
          <text:p text:style-name="al">Dit artikel regelt de mandaatverlening aan de directeur van de OFGV. </text:p>
          <text:p text:style-name="al">De bevoegdheden die door de directeur in mandaat mogen worden uitgeoefend zijn vermeld in de bijlage die bij dit mandaat- en machtigingsbesluit behoort.</text:p>
          <text:p text:style-name="al">Het verleende mandaat ziet zowel op het namens het college nemen van besluiten als op het namens het college ondertekenen van besluiten.</text:p>
          <text:p text:style-name="al">De bijlage is ingedeeld in een aantal categorieën: </text:p>
          <text:p text:style-name="al">categorie A: algemeen</text:p>
          <text:p text:style-name="al">categorie B: vergunningverlening/ontheffingverlening</text:p>
          <text:p text:style-name="al">categorie C: toezicht/handhaving</text:p>
          <text:p text:style-name="al">categorie D: overig.</text:p>
          <text:p text:style-name="al">Zowel in de aanhef van het mandaat- en machtigingsbesluit als in de bijlage zelf is aangeven dat de bevoegdheden waarvoor mandaat c.q. machtiging is verleend, betrekking hebben op:</text:p>
          <text:p text:style-name="al">-	de Algemene wet bestuursrecht,  Wet openbaarheid bestuur, de Wet algemene bepalingen </text:p>
          <text:p text:style-name="al">omgevingsrecht, de Wet milieubeheer, de Wet bodembescherming, de Wet geluidhinder, de Waterwet, de gemeentewet, de Provinciewet, de Wet vervoer gevaarlijke stoffen, de Ontgrondingenwet, de Wet Luchtvaart, de Wet hygiëne en veiligheid bad- en zwemgelegenheden, het Bouwbesluit, de Verordening voor de fysieke leefomgeving Flevoland 2012, de Algemene Plaatselijke Verordening Hilversum 2010;</text:p>
          <text:p text:style-name="al">-de Natuurbeschermingswet en de Flora- en Faunawet voor zover het gaat om toezicht en </text:p>
          <text:p text:style-name="al">-  	handhaving en</text:p>
          <text:p text:style-name="al">-- de bij bovengenoemde wetten behorende circulaires en regelingen; </text:p>
          <text:p text:style-name="tussenkopcur">Artikel 3. Vertegenwoordiging in rechte</text:p>
          <text:p text:style-name="al">In dit artikel is aangegeven dat de directeur medewerkers die onder zijn verantwoordelijkheid vallen, kan aanwijzen om het college in rechte te vertegenwoordigen. Dit artikel is algemeen geformuleerd. Het wordt aan de verantwoordelijkheid van de directeur overgelaten om er voor te zorgen dat de aan te wijzen medewerkers over de vereiste kennis en vaardigheden beschikken.</text:p>
          <text:p text:style-name="tussenkopcur">Artikel 4. Machtiging</text:p>
          <text:p text:style-name="al">In dit artikel wordt de directeur door het college gemachtigd om namens hen feitelijke handelingen te verrichten. In het tweede lid worden een aantal voorbeelden genoemd.</text:p>
          <text:p text:style-name="tussenkopcur">Artikel 5.Voorwaarden mandaat en machtiging</text:p>
          <text:p text:style-name="al">In dit artikel worden de voorwaarden genoemd waaraan de directeur zich bij het uitoefenen van het mandaat dan wel de machtiging dient te houden. </text:p>
          <text:p text:style-name="tussenkopcur">Artikel 6. Informatieplicht</text:p>
          <text:p text:style-name="al">In dit artikel is geregeld dat de directeur het college op de hoogte stelt van politiekgevoelige besluitvorming. De directeur voert hierover overleg met het college. Het college kan zich bij dit overleg laten vertegenwoordigen door de portefeuillehouder (indien van toepassing). </text:p>
          <text:p text:style-name="al">Wanneer sprake is van politieke gevoeligheid worden de uitkomsten van dit overleg vastgelegd.</text:p>
          <text:p text:style-name="tussenkopcur">Artikel 7. Ondermandaat</text:p>
          <text:p text:style-name="al">Omdat een efficiënte besluitvorming bij de OFGV te bevorderen, is het de directeur toegestaan om eenmaal ondermandaat te verlenen aan medewerkers die onder zijn verantwoordelijkheid vallen.</text:p>
          <text:p text:style-name="al">Het wordt aan de verantwoordelijkheid van de directeur overgelaten om er voor te zorgen dat de aan te wijzen medewerkers over de vereiste kennis en vaardigheden beschikken.</text:p>
          <text:p text:style-name="tussenkopcur">Artikel 8. Ondertekening</text:p>
          <text:p text:style-name="al">In dit artikel is de wijze van ondertekening van de in mandaat genomen besluiten geregeld.</text:p>
          <text:p text:style-name="tussenkopcur">Artikel 9. Vervanging</text:p>
          <text:p text:style-name="al">Dit artikel regelt dat in geval van verhindering van de directeur zijn formele plaatsvervanger het mandaat dan wel de machtiging krijgt. </text:p>
          <text:p text:style-name="tussenkopcur">Artikel 10. Verantwoording aan het college</text:p>
          <text:p text:style-name="al">In dit artikel is geregeld dat de directeur verantwoording moet afleggen aan het college over de wijze waarop hij met het verleende mandaat c.q. de verleende machtiging is omgegaan. Door het opnemen van de verantwoordingsplicht kan het college nagaan of de directeur wel op een juiste wijze met het verleende mandaat c.q. de verleende machtiging omgaat.</text:p>
          <text:p text:style-name="tussenkopcur">Artikel 11. Evaluatie</text:p>
          <text:p text:style-name="al">Omdat de OFGV een nieuwe organisatie is en moet groeien in haar rol, hecht het college eraan om de werking van deze mandaatregeling na een jaar te evalueren. In het kader van deze evaluatie kan worden nagegaan of aanleiding bestaat het verleende mandaat uit te breiden.</text:p>
          <text:p text:style-name="tussenkopcur">TOELICHTING OP DE BIJLAGE</text:p>
          <text:p text:style-name="al">Bij het opstellen van de bijlage is getracht een goede balans te vi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bij voortduring afgevraagd moet worden of een bepaald besluit of handelen nu juist wel of juist niet onder het mandaat of de machtiging  valt. In onderhavige bijlage is getracht deze balans te vinden door te werken met categorieën van besluiten.</text:p>
          <text:p text:style-name="al">In de aanhef van de bijlage is voor de volledigheid aangegeven op welke wetten de in de bijlage genoemde bevoegdheden betrekking hebb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070</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70</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70</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MACHTIGINGSBESLUIT OMGEVINGSDIENST FLEVOLAND &amp; GOOI EN VECHTSTR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070</meta:user-defined>
    <meta:user-defined meta:name="OVERHEIDop.GmbID/DC.identifier">gmb-2017-118070</meta:user-defined>
    <meta:user-defined meta:name="OVERHEID.TaxonomieBeleidsagenda/OVERHEID.category">Natuur en milieu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PostcodeHuisnummer/OVERHEIDop.postcodeHuisnummer">1211GB 46</meta:user-defined>
    <meta:user-defined meta:name="OVERHEIDop.woonplaats">Hilversum</meta:user-defined>
    <meta:user-defined meta:name="OVERHEIDop.straatnaam">Spoorstraat</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EPSG28992/DC.spatial">140695 470840</meta:user-defined>
    <meta:user-defined meta:name="OVERHEIDop.versieInformatie"/>
  </office:meta>
</office:document-meta>
</file>