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wei 62 te Noardburgum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62 te Noardburgum</text:p>
            <text:p text:style-name="common-al">Z-HZ_WABO-2017-0884    Olo: 3075719</text:p>
            <text:p text:style-name="common-al">het kappen van 2 bomen</text:p>
            <text:p text:style-name="common-al">Datum ontvangst: 06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ûkhernewei 62 te Noardburgum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68</meta:user-defined>
    <meta:user-defined meta:name="OVERHEIDop.GmbID/DC.identifier">gmb-2017-118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V 62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222 583976</meta:user-defined>
    <meta:user-defined meta:name="OVERHEIDop.versieInformatie"/>
  </office:meta>
</office:document-meta>
</file>