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 naar hotelkamer, Kerkplei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L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rkplein 8 Alkmaar:</text:span> het verbouwen van een kantoor naar hotelkamer </text:p>
            <text:p text:style-name="common-al">Datum einde bezwaartermijn: 11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 naar hotelkamer, Kerkplein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67</meta:user-defined>
    <meta:user-defined meta:name="OVERHEIDop.GmbID/DC.identifier">gmb-2017-118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8</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0 516338</meta:user-defined>
    <meta:user-defined meta:name="OVERHEIDop.versieInformatie"/>
  </office:meta>
</office:document-meta>
</file>