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het realiseren van een drijfmestkelder in de uitloop van een varkenshouderij  op het perceel Rijkel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4 juli 2017 een vergunning afgegeven voor het realiseren van een drijfmestkelder in de uitloop van een varkenshouderij  op het perceel Rijkel 30 in 5954 NK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06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6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6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het realiseren van een drijfmestkelder in de uitloop van een varkenshouderij  op het perceel Rijkel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64</meta:user-defined>
    <meta:user-defined meta:name="OVERHEIDop.GmbID/DC.identifier">gmb-2017-11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K 30</meta:user-defined>
    <meta:user-defined meta:name="OVERHEIDop.woonplaats">Beesel</meta:user-defined>
    <meta:user-defined meta:name="OVERHEIDop.straatnaam">Rijk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304 363304</meta:user-defined>
    <meta:user-defined meta:name="OVERHEIDop.versieInformatie"/>
  </office:meta>
</office:document-meta>
</file>