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zorg Nederland, Markt op Zuid 10 september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Woonzorg Nederland voor het houden van een Markt op Zuid op 10 september 2017 van 11.00 uur tot 15.00 uur op de parkeerplaats nabij het Willy Brandtplein in Doetinchem. Deze parkeerplaats is op 10 september 2017 afgesloten van 07.00 uur tot 19.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180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onzorg Nederland, Markt op Zuid 10 september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1806</meta:user-defined>
    <meta:user-defined meta:name="OVERHEIDop.GmbID/DC.identifier">gmb-2017-11806</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183343</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7LB 22</meta:user-defined>
    <meta:user-defined meta:name="OVERHEIDop.woonplaats">Doetinchem</meta:user-defined>
    <meta:user-defined meta:name="OVERHEIDop.straatnaam">Willy Brandt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5344 440754</meta:user-defined>
    <meta:user-defined meta:name="OVERHEIDop.versieInformatie"/>
  </office:meta>
</office:document-meta>
</file>