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omgevingsvergunning voor het plaatsen dakkapel woning St. Jorisstraat 10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9 juni 2017 een vergunning afgegeven voor het plaatsen van een dakkapel op de woning St. Jorisstraat 10 in 5954 AP Beesel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805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5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5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omgevingsvergunning voor het plaatsen dakkapel woning St. Jorisstraat 10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52</meta:user-defined>
    <meta:user-defined meta:name="OVERHEIDop.GmbID/DC.identifier">gmb-2017-118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P 10</meta:user-defined>
    <meta:user-defined meta:name="OVERHEIDop.woonplaats">Beesel</meta:user-defined>
    <meta:user-defined meta:name="OVERHEIDop.straatnaam">Sint Jori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771 364809</meta:user-defined>
    <meta:user-defined meta:name="OVERHEIDop.versieInformatie"/>
  </office:meta>
</office:document-meta>
</file>