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95, Raadhuisstraat 20 6161 G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</text:p>
            <text:p text:style-name="common-al">Locatie: Raadhuisstraat 20 6161 GD Geleen</text:p>
            <text:p text:style-name="common-al">Ontvangst datum: 8 december 2016 </text:p>
            <text:p text:style-name="common-al">Dossiernummer: AB16.009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80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95, Raadhuisstraat 20 6161 GD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805</meta:user-defined>
    <meta:user-defined meta:name="OVERHEIDop.GmbID/DC.identifier">gmb-2017-11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GD 20</meta:user-defined>
    <meta:user-defined meta:name="OVERHEIDop.woonplaats">Geleen</meta:user-defined>
    <meta:user-defined meta:name="OVERHEIDop.straatnaam">Raadhuis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018 331066</meta:user-defined>
    <meta:user-defined meta:name="OVERHEIDop.versieInformatie"/>
  </office:meta>
</office:document-meta>
</file>