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gebruiken van gronden of bouwwerken in strijd met het bestemmingsplan (3 schuilgelegenheden), Rijksweg Noord 4, 6037 RE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gebruiken van gronden of bouwwerken in strijd met het bestemmingsplan (3 schuilgelegenheden) op het adres Rijksweg Noord 4, 6037 RE Kelpen-Oler, ontvangen 21 jun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18047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04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04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gebruiken van gronden of bouwwerken in strijd met het bestemmingsplan (3 schuilgelegenheden), Rijksweg Noord 4, 6037 RE Kelpen-Ol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047</meta:user-defined>
    <meta:user-defined meta:name="OVERHEIDop.GmbID/DC.identifier">gmb-2017-1180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37RE 4</meta:user-defined>
    <meta:user-defined meta:name="OVERHEIDop.woonplaats">Kelpen-Oler</meta:user-defined>
    <meta:user-defined meta:name="OVERHEIDop.straatnaam">Rijksweg Noord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5734 360087</meta:user-defined>
    <meta:user-defined meta:name="OVERHEIDop.versieInformatie"/>
  </office:meta>
</office:document-meta>
</file>