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weg 1 te Easterma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 te Eastermar</text:p>
            <text:p text:style-name="common-al">Z-HZ_WABO-2017-0881    Olo: 3073221</text:p>
            <text:p text:style-name="common-al">het kappen van bomen</text:p>
            <text:p text:style-name="common-al">Datum ontvangst: 05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4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weg 1 te Easterma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45</meta:user-defined>
    <meta:user-defined meta:name="OVERHEIDop.GmbID/DC.identifier">gmb-2017-118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E</meta:user-defined>
    <meta:user-defined meta:name="OVERHEIDop.woonplaats">Easter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963 577214</meta:user-defined>
    <meta:user-defined meta:name="OVERHEIDop.versieInformatie"/>
  </office:meta>
</office:document-meta>
</file>