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plaatsen van een opslagcontainer op het perceel St. Antoniusstraat 17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juli 2017 een vergunning afgegeven voor het plaatsen van een opslagcontainer op het perceel St. Antoniusstraat 17 in 5954 AN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4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plaatsen van een opslagcontainer op het perceel St. Antoniusstraat 17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44</meta:user-defined>
    <meta:user-defined meta:name="OVERHEIDop.GmbID/DC.identifier">gmb-2017-11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A 17</meta:user-defined>
    <meta:user-defined meta:name="OVERHEIDop.woonplaats">Bees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78 364197</meta:user-defined>
    <meta:user-defined meta:name="OVERHEIDop.versieInformatie"/>
  </office:meta>
</office:document-meta>
</file>