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aimonstraat 1 t/m 17, 6191 CB te Beek, Franquinetstraat 2 t/m 18 (even) 6191 CC te Beek,, Dr. Beckersstraat 136a, 136b, 136c, 136d, 138, 138a, 138b, 138c, 138d, 6191 DE te Beek</text:p>
      <text:section text:name="zakelijke-mededeling_id1-3-2" text:style-name="zakelijke-mededeling">
        <text:section text:name="zakelijke-mededeling-tekst_id1-3-2-1" text:style-name="zakelijke-mededeling-tekst">
          <text:section text:name="tekst_id1-3-2-1-1" text:style-name="tekst">
            <text:p text:style-name="common-al">Haimonstraat 1 t/m 17, 6191 CB te Beek, Franquinetstraat 2 t/m 18 (even) 6191 CC te Beek,, Dr. Beckersstraat 136a, 136b, 136c, 136d, 138, 138a, 138b, 138c, 138d, 6191 DE te Beek, het bouwen van 35 woningen (wijzigingen t.o.v. de reeds verleende vergunning) (Datum bekendmaking 11 juli 2017, zaaknummer 201705018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804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4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4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aimonstraat 1 t/m 17, 6191 CB te Beek, Franquinetstraat 2 t/m 18 (even) 6191 CC te Beek,, Dr. Beckersstraat 136a, 136b, 136c, 136d, 138, 138a, 138b, 138c, 138d, 6191 DE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042</meta:user-defined>
    <meta:user-defined meta:name="OVERHEIDop.GmbID/DC.identifier">gmb-2017-118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CB 1</meta:user-defined>
    <meta:user-defined meta:name="OVERHEIDop.woonplaats">Beek</meta:user-defined>
    <meta:user-defined meta:name="OVERHEIDop.straatnaam">Haimonstraat</meta:user-defined>
    <meta:user-defined meta:name="OVERHEID.PostcodeHuisnummer/OVERHEIDop.postcodeHuisnummer">6191CC 2</meta:user-defined>
    <meta:user-defined meta:name="OVERHEIDop.straatnaam">Franquinetstraat</meta:user-defined>
    <meta:user-defined meta:name="OVERHEID.PostcodeHuisnummer/OVERHEIDop.postcodeHuisnummer">6191DE 136c</meta:user-defined>
    <meta:user-defined meta:name="OVERHEIDop.straatnaam">Doctor Beckers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587 328548</meta:user-defined>
    <meta:user-defined meta:name="OVERHEID.EPSG28992/DC.spatial">183617 328512</meta:user-defined>
    <meta:user-defined meta:name="OVERHEID.EPSG28992/DC.spatial">183635 328479</meta:user-defined>
    <meta:user-defined meta:name="OVERHEIDop.versieInformatie"/>
  </office:meta>
</office:document-meta>
</file>